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Bold"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2pt"/>
    </style:style>
    <style:style style:name="P3" style:family="paragraph" style:parent-style-name="Text_20_body">
      <style:text-properties style:font-name="Arial Narrow" fo:font-size="9pt"/>
    </style:style>
    <style:style style:name="P4" style:family="paragraph" style:parent-style-name="Text_20_body">
      <style:text-properties style:font-name="Arial Narrow" fo:font-size="10pt"/>
    </style:style>
    <style:style style:name="P5" style:family="paragraph" style:parent-style-name="Preformatted_20_Text">
      <style:text-properties style:font-name="Arial Narrow" fo:font-size="12pt"/>
    </style:style>
    <style:style style:name="P6" style:family="paragraph" style:parent-style-name="Preformatted_20_Text">
      <style:paragraph-properties fo:margin-top="0cm" fo:margin-bottom="0.499cm"/>
      <style:text-properties style:font-name="Arial Narrow" fo:font-size="12pt"/>
    </style:style>
    <style:style style:name="P7" style:family="paragraph" style:parent-style-name="Text_20_body">
      <style:text-properties style:font-name="Arial Narrow" fo:font-size="15pt"/>
    </style:style>
    <style:style style:name="P8" style:family="paragraph" style:parent-style-name="Text_20_body">
      <style:paragraph-properties fo:text-align="center" style:justify-single-word="false"/>
      <style:text-properties style:font-name="Arial Narrow" fo:font-size="15pt"/>
    </style:style>
    <style:style style:name="P9" style:family="paragraph" style:parent-style-name="Text_20_body">
      <style:paragraph-properties fo:text-align="center" style:justify-single-word="false"/>
      <style:text-properties style:font-name="Arial Narrow" fo:font-size="13pt"/>
    </style:style>
    <style:style style:name="T1" style:family="text">
      <style:text-properties fo:font-variant="normal" fo:text-transform="none" style:text-line-through-style="none" fo:font-size="10pt" fo:letter-spacing="normal" fo:font-style="normal" style:text-underline-style="none" fo:font-weight="normal" style:text-blinking="false" style:font-size-asian="10pt" style:font-size-complex="10pt"/>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ollmacht für Activist NGO zu Zürich </text:p>
      <text:p text:style-name="P7"/>
      <text:p text:style-name="P7">Activist NGO</text:p>
      <text:p text:style-name="P7">Thurgauerstrasse [117]</text:p>
      <text:p text:style-name="P7">[8152] zu Glattpark (Opfikon)</text:p>
      <text:p text:style-name="P7"/>
      <text:p text:style-name="P7"/>
      <text:p text:style-name="P9">Aufarbeitung der Menschenrechtsverletzungen der institutionellen Sklaverei und Ausrufung eines unabhängigen Tribunals.</text:p>
      <text:p text:style-name="P2">Hiermit erkläre ich mich als Unterstützer/In bereit, an einer unabhängigen Tribunalität gegen alle verfassungswidrigen und/oder menschenrechtswidrigen Massnahmen zu partizipieren. Das Prozesskostenrisiko trägt die Activist NGO, d.h. für Mitklagende entstehen in keinem Fall Kosten irgendwelcher Art. Der Beauftragte kann sein Mandat an andere mitwirkende Anwältinnen und Anwälte übertragen.</text:p>
      <text:p text:style-name="P2"/>
      <text:p text:style-name="P3">Bitte gut lesbar und vollständig ausfüllen und mit der Post zusenden </text:p>
      <text:p text:style-name="P2">Name/Sippe: <text:tab/><text:tab/>____________________________________________________</text:p>
      <text:p text:style-name="P2">Vorname/Ruf:<text:tab/><text:tab/>____________________________________________________</text:p>
      <text:p text:style-name="P2">Strasse/Nr.:<text:tab/><text:tab/>____________________________________________________</text:p>
      <text:p text:style-name="P2">PLZ/Ort:<text:tab/><text:tab/>____________________________________________________</text:p>
      <text:p text:style-name="P2">Geburtsdatum: <text:tab/><text:tab/>____________________________________________________</text:p>
      <text:p text:style-name="P2">e-mail: <text:tab/><text:tab/><text:tab/>____________________________________________________</text:p>
      <text:p text:style-name="P5"/>
      <text:p text:style-name="P5"/>
      <text:p text:style-name="P5"/>
      <text:p text:style-name="P5"/>
      <text:p text:style-name="P5"/>
      <text:p text:style-name="P6"/>
      <text:p text:style-name="P2">__________________________________ <text:tab/>Ort, Datum </text:p>
      <text:p text:style-name="P2"/>
      <text:p text:style-name="P2"/>
      <text:p text:style-name="P2"/>
      <text:p text:style-name="P2">______________________________ <text:tab/>Unterschrift </text:p>
      <text:p text:style-name="P4"/>
      <text:p text:style-name="P4"/>
      <text:p text:style-name="P4"/>
      <text:p text:style-name="P4"/>
      <text:p text:style-name="P4"/>
      <text:p text:style-name="P1"><text:span text:style-name="T2">Activist NGO</text:span><text:span text:style-name="T1"> /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Bold"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2T11:21:39</meta:creation-date>
    <dc:date>2023-11-03T10:02:35</dc:date>
    <meta:editing-duration>P2DT3H10M14S</meta:editing-duration>
    <meta:editing-cycles>8</meta:editing-cycles>
    <meta:generator>OpenOffice/4.1.14$Unix OpenOffice.org_project/4114m1$Build-9811</meta:generator>
    <meta:document-statistic meta:table-count="0" meta:image-count="0" meta:object-count="0" meta:page-count="1" meta:paragraph-count="16" meta:word-count="104" meta:character-count="1188"/>
  </office:meta>
</office:document-meta>
</file>