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Footnote">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style:font-name="Arial Narrow" fo:font-size="9pt" style:font-size-asian="9pt" style:font-size-complex="9pt"/>
    </style:style>
    <style:style style:name="P3" style:family="paragraph" style:parent-style-name="Standard">
      <style:paragraph-properties fo:margin-left="0cm" fo:margin-right="0cm" fo:text-align="center" style:justify-single-word="false" fo:text-indent="0cm" style:auto-text-indent="false"/>
      <style:text-properties fo:color="#000000" style:font-name="Arial Narrow" fo:font-size="10pt" style:text-underline-style="none" fo:background-color="#ffff00" style:font-size-asian="10pt" style:font-size-complex="10pt"/>
    </style:style>
    <style:style style:name="P4"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Times New Roman" fo:font-size="10pt" fo:background-color="transparent" style:font-size-asian="10pt" style:font-size-complex="10pt"/>
    </style:style>
    <style:style style:name="P6"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Arial Narrow" fo:font-size="10pt" style:font-size-asian="10pt" style:font-size-complex="10pt"/>
    </style:style>
    <style:style style:name="P7" style:family="paragraph" style:parent-style-name="Standard">
      <style:text-properties fo:color="#000000" style:font-name="Arial Narrow"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Arial Narrow" fo:font-size="10pt" fo:font-weight="bold" style:font-size-asian="10pt" style:font-weight-asian="bold" style:font-size-complex="10pt" style:font-weight-complex="bold"/>
    </style:style>
    <style:style style:name="P9" style:family="paragraph" style:parent-style-name="Standard">
      <style:text-properties fo:color="#000000" style:font-name="Arial Narrow" fo:font-size="10pt" fo:font-weight="bold" fo:background-color="#ffff00" style:font-size-asian="10pt" style:font-weight-asian="bold" style:font-size-complex="10pt" style:font-weight-complex="bold"/>
    </style:style>
    <style:style style:name="P10" style:family="paragraph" style:parent-style-name="Standard">
      <style:paragraph-properties fo:text-align="start" style:justify-single-word="false">
        <style:tab-stops>
          <style:tab-stop style:position="3.958cm"/>
          <style:tab-stop style:position="5.168cm"/>
        </style:tab-stops>
      </style:paragraph-properties>
      <style:text-properties fo:color="#000000" style:font-name="Arial Narrow" fo:font-size="10pt" fo:background-color="#ffff00" style:font-size-asian="10pt" style:font-size-complex="10pt"/>
    </style:style>
    <style:style style:name="P11" style:family="paragraph" style:parent-style-name="Standard">
      <style:paragraph-properties fo:text-align="start" style:justify-single-word="false">
        <style:tab-stops>
          <style:tab-stop style:position="3.353cm"/>
          <style:tab-stop style:position="5.168cm"/>
        </style:tab-stops>
      </style:paragraph-properties>
      <style:text-properties fo:color="#000000" style:font-name="Arial Narrow" fo:font-size="10pt" fo:background-color="#ffff00" style:font-size-asian="10pt" style:font-size-complex="10pt"/>
    </style:style>
    <style:style style:name="P12" style:family="paragraph" style:parent-style-name="Standard">
      <style:paragraph-properties fo:text-align="center" style:justify-single-word="false"/>
      <style:text-properties fo:color="#000000" style:font-name="Arial Narrow" fo:font-size="10pt" fo:background-color="#ffff00" style:font-size-asian="10pt" style:font-size-complex="10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start" style:justify-single-word="false">
        <style:tab-stops>
          <style:tab-stop style:position="3.353cm"/>
          <style:tab-stop style:position="5.219cm"/>
        </style:tab-stops>
      </style:paragraph-properties>
      <style:text-properties fo:color="#0000ff" style:font-name="Times New Roman" fo:font-size="10pt" style:font-size-asian="10pt" style:font-size-complex="10pt"/>
    </style:style>
    <style:style style:name="P16" style:family="paragraph" style:parent-style-name="Standard">
      <style:paragraph-properties fo:text-align="start" style:justify-single-word="false">
        <style:tab-stops>
          <style:tab-stop style:position="3.353cm"/>
          <style:tab-stop style:position="5.219cm"/>
        </style:tab-stops>
      </style:paragraph-properties>
      <style:text-properties fo:color="#0000ff" style:font-name="Arial Narrow" fo:font-size="10pt" style:font-size-asian="10pt" style:font-size-complex="10pt"/>
    </style:style>
    <style:style style:name="P17" style:family="paragraph" style:parent-style-name="Standard">
      <style:paragraph-properties fo:text-align="start" style:justify-single-word="false">
        <style:tab-stops>
          <style:tab-stop style:position="3.958cm"/>
          <style:tab-stop style:position="5.168cm"/>
        </style:tab-stops>
      </style:paragraph-properties>
      <style:text-properties fo:color="#0000ff" style:font-name="Arial Narrow" fo:font-size="10pt" fo:background-color="#ffff00" style:font-size-asian="10pt" style:font-size-complex="10pt"/>
    </style:style>
    <style:style style:name="P18" style:family="paragraph" style:parent-style-name="Standard">
      <style:paragraph-properties fo:text-align="start" style:justify-single-word="false">
        <style:tab-stops>
          <style:tab-stop style:position="3.958cm"/>
          <style:tab-stop style:position="3.969cm"/>
        </style:tab-stops>
      </style:paragraph-properties>
    </style:style>
    <style:style style:name="P19" style:family="paragraph" style:parent-style-name="Standard">
      <style:paragraph-properties fo:text-align="center" style:justify-single-word="false"/>
      <style:text-properties style:font-name="Arial Narrow" fo:font-size="12pt" style:font-size-asian="12pt" style:font-size-complex="12pt"/>
    </style:style>
    <style:style style:name="P20" style:family="paragraph" style:parent-style-name="Standard">
      <style:paragraph-properties fo:text-align="center" style:justify-single-word="false"/>
      <style:text-properties style:font-name="Arial Narrow"/>
    </style:style>
    <style:style style:name="P21" style:family="paragraph" style:parent-style-name="Standard">
      <style:text-properties style:font-name="Arial Narrow"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Arial Narrow" fo:font-size="10pt" style:font-size-asian="10pt" style:font-size-complex="10pt"/>
    </style:style>
    <style:style style:name="P23" style:family="paragraph" style:parent-style-name="Standard">
      <style:paragraph-properties fo:text-align="center" style:justify-single-word="false">
        <style:tab-stops>
          <style:tab-stop style:position="3.752cm"/>
        </style:tab-stops>
      </style:paragraph-properties>
      <style:text-properties style:font-name="Arial Narrow" fo:font-size="10pt" style:font-size-asian="10pt" style:font-size-complex="10pt"/>
    </style:style>
    <style:style style:name="P24" style:family="paragraph" style:parent-style-name="Standard">
      <style:paragraph-properties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25" style:family="paragraph" style:parent-style-name="Text_20_body">
      <style:paragraph-properties fo:margin-top="0cm" fo:margin-bottom="0.21cm" fo:text-align="start" style:justify-single-word="false">
        <style:tab-stops>
          <style:tab-stop style:position="4.297cm"/>
        </style:tab-stops>
      </style:paragraph-properties>
    </style:style>
    <style:style style:name="P26" style:family="paragraph" style:parent-style-name="Text_20_body">
      <style:paragraph-properties fo:margin-top="0cm" fo:margin-bottom="0.21cm" fo:text-align="start" style:justify-single-word="false" fo:break-before="page">
        <style:tab-stops>
          <style:tab-stop style:position="4.297cm"/>
        </style:tab-stops>
      </style:paragraph-properties>
    </style:style>
    <style:style style:name="P27" style:family="paragraph" style:parent-style-name="Standard">
      <style:paragraph-properties fo:margin-top="0cm" fo:margin-bottom="0cm" fo:text-align="start" style:justify-single-word="false"/>
    </style:style>
    <style:style style:name="P28" style:family="paragraph" style:parent-style-name="Standard">
      <style:paragraph-properties fo:margin-top="0cm" fo:margin-bottom="0cm" fo:text-align="start" style:justify-single-word="false">
        <style:tab-stops>
          <style:tab-stop style:position="3.969cm"/>
          <style:tab-stop style:position="3.979cm"/>
        </style:tab-stops>
      </style:paragraph-properties>
      <style:text-properties style:font-name="Arial Narrow" fo:font-size="9pt" fo:background-color="#ffff00" style:font-size-asian="9pt" style:font-size-complex="9pt"/>
    </style:style>
    <style:style style:name="P29" style:family="paragraph" style:parent-style-name="Standard">
      <style:paragraph-properties fo:margin-top="0cm" fo:margin-bottom="0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30" style:family="paragraph" style:parent-style-name="Text_20_body">
      <style:paragraph-properties fo:margin-top="0cm" fo:margin-bottom="0cm"/>
      <style:text-properties style:font-name="Times New Roman" fo:font-size="10pt"/>
    </style:style>
    <style:style style:name="P31" style:family="paragraph" style:parent-style-name="Text_20_body">
      <style:paragraph-properties fo:margin-top="0cm" fo:margin-bottom="0cm"/>
      <style:text-properties fo:color="#000000" style:font-name="Arial Narrow" fo:font-size="10pt" fo:background-color="#ffff00" style:font-size-asian="10pt" style:font-size-complex="10pt"/>
    </style:style>
    <style:style style:name="P32" style:family="paragraph" style:parent-style-name="Text_20_body">
      <style:paragraph-properties fo:margin-top="0cm" fo:margin-bottom="0cm"/>
      <style:text-properties fo:font-variant="normal" fo:text-transform="none" fo:color="#000000" style:font-name="Arial Narrow" fo:font-size="9pt" fo:letter-spacing="normal" fo:font-style="normal" fo:font-weight="normal" style:font-size-asian="9pt" style:font-size-complex="9pt"/>
    </style:style>
    <style:style style:name="P33" style:family="paragraph" style:parent-style-name="Text_20_body">
      <style:paragraph-properties fo:margin-top="0cm" fo:margin-bottom="0cm" fo:text-align="start" style:justify-single-word="false"/>
      <style:text-properties fo:font-size="10pt" style:font-size-asian="10pt" style:font-size-complex="10pt"/>
    </style:style>
    <style:style style:name="P34" style:family="paragraph" style:parent-style-name="Standard">
      <style:paragraph-properties fo:margin-top="0cm" fo:margin-bottom="0.203cm" fo:text-align="start" style:justify-single-word="false"/>
    </style:style>
    <style:style style:name="P35" style:family="paragraph" style:parent-style-name="Standard">
      <style:paragraph-properties fo:margin-top="0cm" fo:margin-bottom="0.203cm" fo:text-align="start" style:justify-single-word="false"/>
      <style:text-properties style:font-name="Arial Narrow" fo:font-size="10pt" fo:font-weight="bold" style:font-size-asian="10pt" style:font-weight-asian="bold" style:font-size-complex="10pt" style:font-weight-complex="bold"/>
    </style:style>
    <style:style style:name="P36" style:family="paragraph" style:parent-style-name="Standard">
      <style:paragraph-properties fo:margin-top="0cm" fo:margin-bottom="0.203cm" fo:text-align="start" style:justify-single-word="false">
        <style:tab-stops>
          <style:tab-stop style:position="3.953cm"/>
          <style:tab-stop style:position="3.958cm"/>
        </style:tab-stops>
      </style:paragraph-properties>
      <style:text-properties style:font-name="Arial Narrow" fo:font-size="10pt" fo:background-color="#ffff00" style:font-size-asian="10pt" style:font-size-complex="10pt"/>
    </style:style>
    <style:style style:name="P37" style:family="paragraph" style:parent-style-name="Standard">
      <style:paragraph-properties fo:margin-top="0cm" fo:margin-bottom="0.203cm" fo:text-align="start" style:justify-single-word="false"/>
      <style:text-properties style:font-name="Arial Narrow" fo:font-size="12pt" fo:font-weight="bold" style:font-size-asian="12pt" style:font-weight-asian="bold" style:font-size-complex="12pt" style:font-weight-complex="bold"/>
    </style:style>
    <style:style style:name="P38" style:family="paragraph" style:parent-style-name="Standard">
      <style:paragraph-properties fo:margin-top="0cm" fo:margin-bottom="0.203cm" fo:text-align="start" style:justify-single-word="false"/>
      <style:text-properties style:font-name="Arial Narrow" fo:font-size="9pt" style:font-size-asian="9pt" style:font-size-complex="9pt"/>
    </style:style>
    <style:style style:name="P39" style:family="paragraph" style:parent-style-name="Standard">
      <style:paragraph-properties fo:margin-top="0cm" fo:margin-bottom="0.203cm" fo:text-align="start" style:justify-single-word="false" fo:break-before="page"/>
    </style:style>
    <style:style style:name="P40" style:family="paragraph" style:parent-style-name="Standard">
      <style:paragraph-properties fo:margin-top="0cm" fo:margin-bottom="0.203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41" style:family="paragraph" style:parent-style-name="Text_20_body">
      <style:paragraph-properties fo:margin-top="0cm" fo:margin-bottom="0.203cm" fo:text-align="start" style:justify-single-word="false"/>
      <style:text-properties style:font-name="Arial Narrow"/>
    </style:style>
    <style:style style:name="P42" style:family="paragraph" style:parent-style-name="Text_20_body">
      <style:paragraph-properties fo:margin-top="0cm" fo:margin-bottom="0.203cm" fo:text-align="start" style:justify-single-word="false">
        <style:tab-stops>
          <style:tab-stop style:position="4.297cm"/>
        </style:tab-stops>
      </style:paragraph-properties>
      <style:text-properties fo:color="#000000"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margin-top="0cm" fo:margin-bottom="0.101cm" fo:text-align="start" style:justify-single-word="false">
        <style:tab-stops>
          <style:tab-stop style:position="3.937cm"/>
          <style:tab-stop style:position="5.168cm"/>
        </style:tab-stops>
      </style:paragraph-properties>
      <style:text-properties style:font-name="Times New Roman" fo:font-size="10pt" style:font-size-asian="10pt" style:font-size-complex="10pt"/>
    </style:style>
    <style:style style:name="P44" style:family="paragraph" style:parent-style-name="Standard">
      <style:paragraph-properties fo:margin-top="0cm" fo:margin-bottom="0.101cm" fo:text-align="start" style:justify-single-word="false">
        <style:tab-stops>
          <style:tab-stop style:position="3.969cm"/>
          <style:tab-stop style:position="3.979cm"/>
        </style:tab-stops>
      </style:paragraph-properties>
      <style:text-properties style:font-name="Times New Roman" fo:font-size="9pt" style:font-size-asian="9pt" style:font-size-complex="9pt"/>
    </style:style>
    <style:style style:name="P45"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text-properties style:font-name="Times New Roman" fo:font-size="9pt" style:font-size-asian="9pt" style:font-size-complex="9pt"/>
    </style:style>
    <style:style style:name="P46" style:family="paragraph" style:parent-style-name="Standard">
      <style:paragraph-properties fo:margin-top="0cm" fo:margin-bottom="0.101cm" fo:text-align="start" style:justify-single-word="false"/>
    </style:style>
    <style:style style:name="P47"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style>
    <style:style style:name="P48" style:family="paragraph" style:parent-style-name="Standard">
      <style:paragraph-properties fo:margin-top="0cm" fo:margin-bottom="0.101cm" fo:text-align="start" style:justify-single-word="false">
        <style:tab-stops>
          <style:tab-stop style:position="3.979cm"/>
          <style:tab-stop style:position="5.168cm"/>
        </style:tab-stops>
      </style:paragraph-properties>
      <style:text-properties style:font-name="Arial Narrow" fo:font-size="10pt" style:font-size-asian="10pt" style:font-size-complex="10pt"/>
    </style:style>
    <style:style style:name="P49" style:family="paragraph" style:parent-style-name="Standard">
      <style:paragraph-properties fo:margin-top="0cm" fo:margin-bottom="0.101cm" fo:text-align="start" style:justify-single-word="false">
        <style:tab-stops>
          <style:tab-stop style:position="3.935cm"/>
          <style:tab-stop style:position="4.001cm"/>
        </style:tab-stops>
      </style:paragraph-properties>
      <style:text-properties style:font-name="Arial Narrow" fo:font-size="10pt" fo:font-weight="bold" fo:background-color="#ffff00" style:font-size-asian="10pt" style:font-weight-asian="bold" style:font-size-complex="10pt" style:font-weight-complex="bold"/>
    </style:style>
    <style:style style:name="P50" style:family="paragraph" style:parent-style-name="Standard">
      <style:paragraph-properties fo:margin-top="0cm" fo:margin-bottom="0.101cm" fo:text-align="start" style:justify-single-word="false">
        <style:tab-stops>
          <style:tab-stop style:position="3.969cm"/>
          <style:tab-stop style:position="3.979cm"/>
        </style:tab-stops>
      </style:paragraph-properties>
      <style:text-properties style:font-name="Arial Narrow" fo:font-size="10pt" fo:background-color="#ffff00" style:font-size-asian="10pt" style:font-size-complex="10pt"/>
    </style:style>
    <style:style style:name="P51"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text-properties style:font-name="Arial Narrow" fo:font-size="10pt" fo:background-color="#ffff00" style:font-size-asian="10pt" style:font-size-complex="10pt"/>
    </style:style>
    <style:style style:name="P52" style:family="paragraph" style:parent-style-name="Standard">
      <style:paragraph-properties fo:margin-top="0cm" fo:margin-bottom="0.101cm"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53" style:family="paragraph" style:parent-style-name="Standard">
      <style:paragraph-properties fo:margin-top="0cm" fo:margin-bottom="0.101cm" fo:text-align="start" style:justify-single-word="false">
        <style:tab-stops>
          <style:tab-stop style:position="3.953cm"/>
          <style:tab-stop style:position="3.979cm"/>
        </style:tab-stops>
      </style:paragraph-properties>
      <style:text-properties style:font-name="Arial Narrow" fo:font-size="10pt" fo:background-color="#ffff00" style:font-size-asian="10pt" style:font-size-complex="10pt"/>
    </style:style>
    <style:style style:name="P54" style:family="paragraph" style:parent-style-name="Standard">
      <style:paragraph-properties fo:margin-top="0cm" fo:margin-bottom="0.101cm" fo:text-align="start" style:justify-single-word="false">
        <style:tab-stops>
          <style:tab-stop style:position="3.953cm"/>
          <style:tab-stop style:position="3.958cm"/>
        </style:tab-stops>
      </style:paragraph-properties>
      <style:text-properties style:font-name="Arial Narrow" fo:font-size="10pt" fo:background-color="#ffff00" style:font-size-asian="10pt" style:font-size-complex="10pt"/>
    </style:style>
    <style:style style:name="P55" style:family="paragraph" style:parent-style-name="Standard">
      <style:paragraph-properties fo:margin-top="0cm" fo:margin-bottom="0.101cm" fo:text-align="start" style:justify-single-word="false">
        <style:tab-stops>
          <style:tab-stop style:position="3.937cm"/>
          <style:tab-stop style:position="3.953cm"/>
        </style:tab-stops>
      </style:paragraph-properties>
      <style:text-properties style:font-name="Arial Narrow" fo:font-size="10pt" fo:background-color="#ffff00" style:font-size-asian="10pt" style:font-size-complex="10pt"/>
    </style:style>
    <style:style style:name="P56" style:family="paragraph" style:parent-style-name="Standard">
      <style:paragraph-properties fo:margin-top="0cm" fo:margin-bottom="0.101cm" fo:text-align="start" style:justify-single-word="false">
        <style:tab-stops>
          <style:tab-stop style:position="3.979cm"/>
          <style:tab-stop style:position="5.168cm"/>
        </style:tab-stops>
      </style:paragraph-properties>
      <style:text-properties fo:color="#000000" style:font-name="Arial Narrow" fo:font-size="10pt" fo:background-color="#ffff00" style:font-size-asian="10pt" style:font-size-complex="10pt"/>
    </style:style>
    <style:style style:name="P57" style:family="paragraph" style:parent-style-name="Standard">
      <style:paragraph-properties fo:margin-top="0cm" fo:margin-bottom="0.101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58" style:family="paragraph" style:parent-style-name="Standard">
      <style:paragraph-properties fo:margin-top="0cm" fo:margin-bottom="0.101cm" fo:text-align="start" style:justify-single-word="false" fo:background-color="transparent">
        <style:tab-stops>
          <style:tab-stop style:position="3.935cm"/>
          <style:tab-stop style:position="4.001cm"/>
        </style:tab-stops>
        <style:background-image/>
      </style:paragraph-properties>
      <style:text-properties style:font-name="Arial Narrow" fo:font-size="10pt" fo:font-weight="bold" fo:background-color="#ffff00" style:font-size-asian="10pt" style:font-weight-asian="bold" style:font-size-complex="10pt" style:font-weight-complex="bold"/>
    </style:style>
    <style:style style:name="P59" style:family="paragraph" style:parent-style-name="Standard">
      <style:paragraph-properties fo:margin-top="0cm" fo:margin-bottom="0.101cm" fo:text-align="start" style:justify-single-word="false" fo:background-color="transparent">
        <style:tab-stops>
          <style:tab-stop style:position="3.935cm"/>
          <style:tab-stop style:position="4.001cm"/>
        </style:tab-stops>
        <style:background-image/>
      </style:paragraph-properties>
      <style:text-properties fo:color="#0000ff" style:font-name="Arial Narrow" fo:font-size="10pt" fo:font-weight="bold" fo:background-color="#ffff00" style:font-size-asian="10pt" style:font-weight-asian="bold" style:font-size-complex="10pt" style:font-weight-complex="bold"/>
    </style:style>
    <style:style style:name="P60" style:family="paragraph" style:parent-style-name="Text_20_body">
      <style:paragraph-properties fo:margin-top="0cm" fo:margin-bottom="0.101cm" fo:text-align="start" style:justify-single-word="false">
        <style:tab-stops>
          <style:tab-stop style:position="4.297cm"/>
        </style:tab-stops>
      </style:paragraph-properties>
    </style:style>
    <style:style style:name="P61" style:family="paragraph" style:parent-style-name="Standard">
      <style:paragraph-properties fo:margin-top="0cm" fo:margin-bottom="0.101cm" fo:text-align="start" style:justify-single-word="false" fo:break-before="page">
        <style:tab-stops>
          <style:tab-stop style:position="3.353cm"/>
          <style:tab-stop style:position="5.219cm"/>
        </style:tab-stops>
      </style:paragraph-properties>
      <style:text-properties fo:color="#000000" style:font-name="Arial Narrow" fo:font-size="11pt" fo:font-weight="bold" style:font-size-asian="11pt" style:font-weight-asian="bold" style:font-size-complex="11pt" style:font-weight-complex="bold"/>
    </style:style>
    <style:style style:name="P62" style:family="paragraph" style:parent-style-name="Standard">
      <style:paragraph-properties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63" style:family="paragraph" style:parent-style-name="Standard">
      <style:paragraph-properties fo:text-align="start" style:justify-single-word="false" fo:background-color="transparent">
        <style:background-image/>
      </style:paragraph-properties>
      <style:text-properties fo:color="#000000" fo:font-size="12pt" fo:font-weight="normal" style:font-size-asian="12pt" style:font-weight-asian="normal" style:font-size-complex="12pt" style:font-weight-complex="normal"/>
    </style:style>
    <style:style style:name="P64" style:family="paragraph" style:parent-style-name="Standard">
      <style:paragraph-properties fo:text-align="center" style:justify-single-word="false" fo:background-color="transparent">
        <style:background-image/>
      </style:paragraph-properties>
      <style:text-properties fo:color="#000000" style:font-name="Arial Narrow" fo:font-size="8pt" style:font-size-asian="8pt" style:font-size-complex="8pt"/>
    </style:style>
    <style:style style:name="P65" style:family="paragraph" style:parent-style-name="Standard">
      <style:paragraph-properties fo:text-align="start" style:justify-single-word="false" fo:background-color="transparent">
        <style:background-image/>
      </style:paragraph-properties>
      <style:text-properties fo:color="#000000" style:font-name="Arial Narrow" fo:font-size="8pt" style:font-size-asian="8pt" style:font-size-complex="8pt"/>
    </style:style>
    <style:style style:name="P66" style:family="paragraph" style:parent-style-name="Standard">
      <style:paragraph-properties fo:text-align="center" style:justify-single-word="false" fo:background-color="transparent">
        <style:background-image/>
      </style:paragraph-properties>
      <style:text-properties fo:color="#000000" style:font-name="Arial Narrow" fo:font-size="10pt" fo:background-color="#ffff00" style:font-size-asian="10pt" style:font-size-complex="10pt"/>
    </style:style>
    <style:style style:name="P67" style:family="paragraph" style:parent-style-name="Standard">
      <style:paragraph-properties fo:background-color="transparent">
        <style:background-image/>
      </style:paragraph-properties>
      <style:text-properties style:font-name="Arial Narrow"/>
    </style:style>
    <style:style style:name="P68" style:family="paragraph" style:parent-style-name="Standard">
      <style:paragraph-properties fo:background-color="transparent">
        <style:background-image/>
      </style:paragraph-properties>
      <style:text-properties style:font-name="Arial Narrow" fo:font-size="10pt" style:font-size-asian="10pt" style:font-size-complex="10pt"/>
    </style:style>
    <style:style style:name="P69" style:family="paragraph" style:parent-style-name="Standard" style:master-page-name="">
      <style:paragraph-properties fo:margin-left="0cm" fo:margin-right="-0.272cm" fo:margin-top="0cm" fo:margin-bottom="0.101cm" fo:text-align="start" style:justify-single-word="false" fo:text-indent="0cm" style:auto-text-indent="false" style:page-number="auto">
        <style:tab-stops>
          <style:tab-stop style:position="3.969cm"/>
          <style:tab-stop style:position="3.979cm"/>
        </style:tab-stops>
      </style:paragraph-properties>
      <style:text-properties style:font-name="Times New Roman" fo:font-size="9pt" style:font-size-asian="9pt" style:font-size-complex="9pt"/>
    </style:style>
    <style:style style:name="P70" style:family="paragraph" style:parent-style-name="Standard" style:master-page-name="">
      <style:paragraph-properties fo:margin-left="0cm" fo:margin-right="-1.376cm" fo:margin-top="0cm" fo:margin-bottom="0.101cm" fo:text-align="start" style:justify-single-word="false" fo:text-indent="0cm" style:auto-text-indent="false" style:page-number="auto">
        <style:tab-stops>
          <style:tab-stop style:position="3.969cm"/>
          <style:tab-stop style:position="3.979cm"/>
        </style:tab-stops>
      </style:paragraph-properties>
      <style:text-properties style:font-name="Times New Roman" fo:font-size="9pt" style:font-size-asian="9pt" style:font-size-complex="9pt"/>
    </style:style>
    <style:style style:name="P71" style:family="paragraph" style:parent-style-name="Text_20_body">
      <style:paragraph-properties fo:margin-top="0cm" fo:margin-bottom="0.199cm" fo:text-align="start" style:justify-single-word="false">
        <style:tab-stops>
          <style:tab-stop style:position="4.297cm"/>
        </style:tab-stops>
      </style:paragraph-properties>
    </style:style>
    <style:style style:name="P72" style:family="paragraph" style:parent-style-name="Text_20_body">
      <style:text-properties fo:color="#000000" style:font-name="Arial Narrow" fo:font-size="10pt" fo:background-color="#ffff00" style:font-size-asian="10pt" style:font-size-complex="10pt"/>
    </style:style>
    <style:style style:name="P73" style:family="paragraph" style:parent-style-name="Text_20_body">
      <style:paragraph-properties fo:margin-top="0cm" fo:margin-bottom="0.102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74" style:family="paragraph" style:parent-style-name="Standard">
      <style:paragraph-properties fo:margin-top="0cm" fo:margin-bottom="0.102cm" fo:text-align="start" style:justify-single-word="false"/>
      <style:text-properties style:font-name="Arial Narrow" fo:font-size="10pt" fo:font-weight="bold" fo:background-color="#ffff00" style:font-size-asian="10pt" style:font-weight-asian="bold" style:font-size-complex="10pt" style:font-weight-complex="bold"/>
    </style:style>
    <style:style style:name="P75" style:family="paragraph" style:parent-style-name="Standard">
      <style:paragraph-properties fo:margin-top="0cm" fo:margin-bottom="0.102cm" fo:text-align="start" style:justify-single-word="false">
        <style:tab-stops>
          <style:tab-stop style:position="3.353cm"/>
          <style:tab-stop style:position="5.219cm"/>
        </style:tab-stops>
      </style:paragraph-properties>
      <style:text-properties fo:color="#000000" style:font-name="Times New Roman" fo:font-size="10pt" fo:font-weight="normal" style:font-size-asian="10pt" style:font-weight-asian="normal" style:font-size-complex="10pt" style:font-weight-complex="normal"/>
    </style:style>
    <style:style style:name="P76" style:family="paragraph" style:parent-style-name="Standard">
      <style:paragraph-properties fo:margin-top="0cm" fo:margin-bottom="0.051cm" fo:text-align="start" style:justify-single-word="false"/>
      <style:text-properties style:font-name="Arial Narrow" fo:font-size="10pt" style:font-size-asian="10pt" style:font-size-complex="10pt"/>
    </style:style>
    <style:style style:name="P77" style:family="paragraph" style:parent-style-name="Standard" style:master-page-name="">
      <style:paragraph-properties fo:text-align="center" style:justify-single-word="false" style:page-number="auto"/>
      <style:text-properties fo:color="#000000" style:font-name="Arial Narrow" fo:font-size="10pt" fo:background-color="#ffff00" style:font-size-asian="10pt" style:font-size-complex="10pt"/>
    </style:style>
    <style:style style:name="P78" style:family="paragraph" style:parent-style-name="Standard">
      <style:paragraph-properties fo:margin-top="0cm" fo:margin-bottom="0.4cm"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79" style:family="paragraph" style:parent-style-name="Standard">
      <style:paragraph-properties fo:margin-top="0cm" fo:margin-bottom="0.4cm" fo:text-align="start" style:justify-single-word="false">
        <style:tab-stops>
          <style:tab-stop style:position="3.953cm"/>
          <style:tab-stop style:position="3.979cm"/>
        </style:tab-stops>
      </style:paragraph-properties>
      <style:text-properties style:font-name="Arial Narrow" fo:font-size="10pt" fo:background-color="#ffff00" style:font-size-asian="10pt" style:font-size-complex="10pt"/>
    </style:style>
    <style:style style:name="P80" style:family="paragraph" style:parent-style-name="Standard">
      <style:paragraph-properties fo:margin-top="0cm" fo:margin-bottom="0.4cm" fo:text-align="start" style:justify-single-word="false">
        <style:tab-stops>
          <style:tab-stop style:position="3.937cm"/>
          <style:tab-stop style:position="3.953cm"/>
        </style:tab-stops>
      </style:paragraph-properties>
      <style:text-properties style:font-name="Arial Narrow" fo:font-size="10pt" fo:background-color="#ffff00" style:font-size-asian="10pt" style:font-size-complex="10pt"/>
    </style:style>
    <style:style style:name="P81" style:family="paragraph" style:parent-style-name="Standard">
      <style:paragraph-properties fo:margin-top="0cm" fo:margin-bottom="0.4cm" fo:text-align="start" style:justify-single-word="false">
        <style:tab-stops>
          <style:tab-stop style:position="3.935cm"/>
          <style:tab-stop style:position="4.001cm"/>
        </style:tab-stops>
      </style:paragraph-properties>
      <style:text-properties style:font-name="Times New Roman" fo:font-size="9pt" style:font-size-asian="9pt" style:font-size-complex="9pt"/>
    </style:style>
    <style:style style:name="P82" style:family="paragraph" style:parent-style-name="Standard">
      <style:paragraph-properties fo:margin-top="0cm" fo:margin-bottom="0.101cm" fo:text-align="start" style:justify-single-word="false"/>
      <style:text-properties fo:color="#000000" style:font-name="Arial Narrow" fo:font-size="10pt" style:font-size-asian="10pt" style:font-size-complex="10pt"/>
    </style:style>
    <style:style style:name="P83" style:family="paragraph" style:parent-style-name="Standard" style:list-style-name="L2">
      <style:paragraph-properties fo:text-align="start" style:justify-single-word="false">
        <style:tab-stops>
          <style:tab-stop style:position="3.353cm"/>
          <style:tab-stop style:position="5.219cm"/>
        </style:tab-stops>
      </style:paragraph-properties>
      <style:text-properties fo:color="#000000" style:font-name="Times New Roman" fo:font-size="10pt" style:font-size-asian="10pt" style:font-size-complex="10pt"/>
    </style:style>
    <style:style style:name="P84" style:family="paragraph" style:parent-style-name="Standard" style:list-style-name="L2">
      <style:paragraph-properties fo:text-align="start" style:justify-single-word="false">
        <style:tab-stops>
          <style:tab-stop style:position="3.353cm"/>
          <style:tab-stop style:position="5.219cm"/>
        </style:tab-stops>
      </style:paragraph-properties>
      <style:text-properties fo:color="#000000" style:font-name="Arial Narrow" fo:font-size="10pt" style:font-size-asian="10pt" style:font-size-complex="10pt"/>
    </style:style>
    <style:style style:name="P85" style:family="paragraph" style:parent-style-name="Standard">
      <style:paragraph-properties fo:text-align="center" style:justify-single-word="false"/>
      <style:text-properties style:font-name="Arial Narrow" fo:font-size="10pt" style:font-size-asian="10pt" style:font-size-complex="10pt"/>
    </style:style>
    <style:style style:name="P86" style:family="paragraph" style:parent-style-name="Standard" style:list-style-name="L4">
      <style:paragraph-properties fo:margin-top="0cm" fo:margin-bottom="0cm" fo:text-align="start" style:justify-single-word="false"/>
      <style:text-properties style:font-name="Arial Narrow" fo:font-size="10pt" style:font-size-asian="10pt" style:font-size-complex="10pt"/>
    </style:style>
    <style:style style:name="P87" style:family="paragraph" style:parent-style-name="Standard" style:list-style-name="L4">
      <style:paragraph-properties fo:margin-top="0cm" fo:margin-bottom="0.199cm" fo:text-align="start" style:justify-single-word="false"/>
      <style:text-properties style:font-name="Arial Narrow" fo:font-size="10pt" style:font-size-asian="10pt" style:font-size-complex="10pt"/>
    </style:style>
    <style:style style:name="P88" style:family="paragraph" style:parent-style-name="Text_20_body" style:list-style-name="L1">
      <style:paragraph-properties fo:margin-top="0cm" fo:margin-bottom="0.199cm" fo:text-align="start" style:justify-single-word="false">
        <style:tab-stops>
          <style:tab-stop style:position="4.297cm"/>
        </style:tab-stops>
      </style:paragraph-properties>
    </style:style>
    <style:style style:name="P89" style:family="paragraph" style:parent-style-name="Text_20_body">
      <style:paragraph-properties fo:margin-top="0cm" fo:margin-bottom="0.199cm" fo:break-before="page"/>
      <style:text-properties style:font-name="Arial Narrow" fo:font-size="11pt" fo:font-weight="bold" style:font-size-asian="11pt" style:font-size-complex="11pt"/>
    </style:style>
    <style:style style:name="P90" style:family="paragraph" style:parent-style-name="Text_20_body" style:list-style-name="L2">
      <style:paragraph-properties fo:margin-top="0cm" fo:margin-bottom="0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91" style:family="paragraph" style:parent-style-name="Text_20_body" style:list-style-name="L3">
      <style:paragraph-properties fo:margin-top="0cm" fo:margin-bottom="0cm" fo:text-align="start" style:justify-single-word="false">
        <style:tab-stops>
          <style:tab-stop style:position="4.297cm"/>
        </style:tab-stops>
      </style:paragraph-properties>
      <style:text-properties fo:color="#000000" style:font-name="Times New Roman" fo:font-size="10pt" fo:font-weight="normal" style:font-size-asian="10pt" style:font-weight-asian="normal" style:font-size-complex="10pt" style:font-weight-complex="normal"/>
    </style:style>
    <style:style style:name="P92" style:family="paragraph" style:parent-style-name="Text_20_body">
      <style:paragraph-properties fo:margin-top="0cm" fo:margin-bottom="0cm" fo:text-align="start" style:justify-single-word="false"/>
      <style:text-properties fo:font-size="10pt" style:font-size-asian="10pt" style:font-size-complex="10pt"/>
    </style:style>
    <style:style style:name="P93" style:family="paragraph" style:parent-style-name="Text_20_body" style:list-style-name="L2">
      <style:paragraph-properties fo:margin-top="0cm" fo:margin-bottom="0.101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94" style:family="paragraph" style:parent-style-name="Text_20_body" style:list-style-name="L3">
      <style:paragraph-properties fo:margin-top="0cm" fo:margin-bottom="0.203cm" fo:text-align="start" style:justify-single-word="false">
        <style:tab-stops>
          <style:tab-stop style:position="4.297cm"/>
        </style:tab-stops>
      </style:paragraph-properties>
      <style:text-properties fo:color="#000000" style:font-name="Times New Roman" fo:font-size="10pt" fo:font-weight="normal" style:font-size-asian="10pt" style:font-weight-asian="normal" style:font-size-complex="10pt" style:font-weight-complex="normal"/>
    </style:style>
    <style:style style:name="P95" style:family="paragraph" style:parent-style-name="Text_20_body">
      <style:paragraph-properties fo:margin-left="0cm" fo:margin-right="0cm" fo:margin-top="0cm" fo:margin-bottom="0.199cm" fo:text-align="start" style:justify-single-word="false" fo:text-indent="0cm" style:auto-text-indent="false"/>
      <style:text-properties fo:font-variant="normal" fo:text-transform="none" fo:color="#000000" style:font-name="Arial Narrow" fo:font-size="9pt" fo:letter-spacing="normal" fo:font-style="normal" fo:font-weight="normal" style:font-size-asian="9pt" style:font-size-complex="9pt"/>
    </style:style>
    <style:style style:name="T1" style:family="text">
      <style:text-properties fo:color="#000000"/>
    </style:style>
    <style:style style:name="T2" style:family="text">
      <style:text-properties fo:color="#000000" style:font-name="Times New Roman" fo:font-size="10pt" style:text-underline-style="solid" style:text-underline-width="auto" style:text-underline-color="#ff0000" fo:font-weight="normal" style:font-size-asian="10pt" style:font-weight-asian="normal" style:font-name-complex="Times New Roman" style:font-size-complex="10pt" style:font-weight-complex="normal" style:text-overline-style="solid" style:text-overline-width="auto" style:text-overline-color="#ff0000"/>
    </style:style>
    <style:style style:name="T3" style:family="text">
      <style:text-properties fo:color="#000000" fo:background-color="transparent"/>
    </style:style>
    <style:style style:name="T4" style:family="text">
      <style:text-properties fo:color="#000000" fo:font-weight="normal" fo:background-color="#ffff00"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style:font-name="Arial Narrow"/>
    </style:style>
    <style:style style:name="T7" style:family="text">
      <style:text-properties fo:color="#000000" style:font-name="Arial Narrow"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T8" style:family="text">
      <style:text-properties fo:color="#000000" style:font-name="Arial Narrow" fo:font-size="11pt" fo:font-weight="bold" style:font-size-asian="11pt" style:font-weight-asian="bold" style:font-name-complex="Times New Roman" style:font-size-complex="11pt" style:font-weight-complex="bold"/>
    </style:style>
    <style:style style:name="T9" style:family="text">
      <style:text-properties fo:color="#000000" style:font-name="Arial Narrow"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10" style:family="text">
      <style:text-properties fo:color="#000000" style:font-name="Arial Narrow" fo:font-size="10pt"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11" style:family="text">
      <style:text-properties fo:color="#000000" style:font-name="Arial Narrow" fo:font-size="10pt"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style:style>
    <style:style style:name="T12" style:family="text">
      <style:text-properties fo:color="#000000" style:font-name="Arial Narrow" fo:font-size="10pt" fo:font-weight="bold" style:font-size-asian="10pt" style:font-weight-asian="bold" style:font-name-complex="Times New Roman" style:font-size-complex="10pt" style:font-weight-complex="bold"/>
    </style:style>
    <style:style style:name="T13" style:family="text">
      <style:text-properties fo:color="#000000" style:font-name="Arial Narrow" fo:font-size="10pt" style:font-size-asian="10pt" style:font-size-complex="10pt"/>
    </style:style>
    <style:style style:name="T14" style:family="text">
      <style:text-properties fo:color="#000000" style:font-name="Arial Narrow" fo:font-size="10pt" fo:background-color="#ffff00" style:font-size-asian="10pt" style:font-size-complex="10pt"/>
    </style:style>
    <style:style style:name="T15" style:family="text">
      <style:text-properties fo:color="#000000" style:font-name="Arial Narrow" fo:font-style="normal" fo:font-weight="normal" fo:background-color="#ffff00" style:font-style-asian="normal" style:font-weight-asian="normal" style:font-name-complex="Arial" style:font-style-complex="normal" style:font-weight-complex="normal"/>
    </style:style>
    <style:style style:name="T16" style:family="text">
      <style:text-properties fo:color="#000000" style:font-name="Arial Narrow" fo:font-style="normal" style:text-underline-style="none" fo:font-weight="normal" fo:background-color="transparent" style:font-style-asian="normal" style:font-weight-asian="normal" style:font-name-complex="Times New Roman" style:font-style-complex="normal" style:font-weight-complex="normal"/>
    </style:style>
    <style:style style:name="T17" style:family="text">
      <style:text-properties fo:color="#000000" style:font-name="Arial Narrow" fo:font-style="normal" style:text-underline-style="none" fo:background-color="transparent" style:font-style-asian="normal" style:font-name-complex="Arial" style:font-style-complex="normal"/>
    </style:style>
    <style:style style:name="T18" style:family="text">
      <style:text-properties fo:color="#000000" style:font-name="Arial Narrow" fo:font-style="normal" style:text-underline-style="none" fo:font-weight="bold" fo:background-color="transparent" style:font-style-asian="normal" style:font-weight-asian="bold" style:font-name-complex="Arial" style:font-style-complex="normal" style:font-weight-complex="bold"/>
    </style:style>
    <style:style style:name="T19" style:family="text">
      <style:text-properties fo:color="#000000" style:font-name="Arial Narrow" fo:font-style="normal" fo:font-weight="bold" fo:background-color="#ffff00" style:font-style-asian="normal" style:font-weight-asian="bold" style:font-style-complex="normal" style:font-weight-complex="bold"/>
    </style:style>
    <style:style style:name="T20" style:family="text">
      <style:text-properties fo:color="#000000" style:font-name="Arial Narrow" fo:background-color="transparent"/>
    </style:style>
    <style:style style:name="T21" style:family="text">
      <style:text-properties fo:color="#000000" style:font-name="Arial Narrow" style:text-underline-style="solid" style:text-underline-width="auto" style:text-underline-color="font-color" fo:font-weight="bold" style:font-name-asian="HelveticaNeue" style:font-weight-asian="bold" style:font-name-complex="HelveticaNeue" style:font-weight-complex="bold"/>
    </style:style>
    <style:style style:name="T22" style:family="text">
      <style:text-properties fo:color="#000000" style:font-name="Arial Narrow" style:text-underline-style="solid" style:text-underline-width="auto" style:text-underline-color="font-color" fo:font-weight="bold" style:font-name-asian="HelveticaNeue" style:font-weight-asian="bold" style:font-name-complex="Calibri" style:font-weight-complex="bold"/>
    </style:style>
    <style:style style:name="T23" style:family="text">
      <style:text-properties fo:color="#000000" style:font-name="Arial Narrow" style:text-underline-style="solid" style:text-underline-width="auto" style:text-underline-color="font-color" fo:font-weight="bold" style:font-name-asian="HelveticaNeue" style:font-weight-asian="bold" style:font-name-complex="Times New Roman" style:font-weight-complex="bold"/>
    </style:style>
    <style:style style:name="T24" style:family="text">
      <style:text-properties fo:color="#000000" style:font-name="Arial Narrow" style:text-underline-style="solid" style:text-underline-width="auto" style:text-underline-color="font-color" fo:font-weight="bold" style:font-weight-asian="bold" style:font-name-complex="Times New Roman" style:font-weight-complex="bold"/>
    </style:style>
    <style:style style:name="T25" style:family="text">
      <style:text-properties fo:color="#000000" style:font-name="Arial Narrow" fo:font-weight="normal" fo:background-color="#ffff00" style:font-weight-asian="normal" style:font-name-complex="Times New Roman" style:font-weight-complex="normal"/>
    </style:style>
    <style:style style:name="T26" style:family="text">
      <style:text-properties fo:color="#000000" style:font-name="Arial Narrow" fo:font-size="6pt" fo:font-weight="normal" style:font-size-asian="6pt" style:font-weight-asian="normal" style:font-name-complex="Times New Roman" style:font-size-complex="6pt" style:font-weight-complex="normal"/>
    </style:style>
    <style:style style:name="T27" style:family="text">
      <style:text-properties fo:color="#000000" style:font-name="Arial Narrow" fo:font-size="6pt" fo:font-weight="normal" fo:background-color="#ffff00" style:font-size-asian="6pt" style:font-weight-asian="normal" style:font-name-complex="Times New Roman" style:font-size-complex="6pt" style:font-weight-complex="normal"/>
    </style:style>
    <style:style style:name="T28" style:family="text">
      <style:text-properties fo:color="#000000" style:font-name="Arial Narrow" style:font-name-complex="Times New Roman"/>
    </style:style>
    <style:style style:name="T29" style:family="text">
      <style:text-properties fo:color="#000000" style:font-name="Arial Narrow" style:font-name-asian="HelveticaNeue" style:font-name-complex="HelveticaNeue"/>
    </style:style>
    <style:style style:name="T30" style:family="text">
      <style:text-properties fo:color="#000000" style:font-name="Arial Narrow" style:font-size-asian="10pt" style:font-size-complex="10pt"/>
    </style:style>
    <style:style style:name="T31" style:family="text">
      <style:text-properties fo:color="#000000" style:font-name="Arial Narrow" fo:background-color="#ffff00" style:font-size-asian="10pt" style:font-size-complex="10pt"/>
    </style:style>
    <style:style style:name="T32" style:family="text">
      <style:text-properties fo:color="#000000" fo:background-color="#ffff00"/>
    </style:style>
    <style:style style:name="T33" style:family="text">
      <style:text-properties fo:font-variant="normal" fo:text-transform="none" fo:color="#0000ff" style:font-name="Arial Narrow" fo:font-size="10pt" fo:letter-spacing="normal" fo:font-style="normal" fo:font-weight="bold" fo:background-color="#ffff00" style:font-size-asian="10pt" style:font-weight-asian="bold" style:font-size-complex="10pt" style:font-weight-complex="bold"/>
    </style:style>
    <style:style style:name="T34" style:family="text">
      <style:text-properties fo:font-variant="normal" fo:text-transform="none" fo:color="#0000ff" style:font-name="Arial Narrow" fo:font-size="10pt" fo:letter-spacing="normal" fo:font-style="normal" fo:font-weight="normal" fo:background-color="#ffff00" style:font-size-asian="10pt" style:font-weight-asian="normal" style:font-size-complex="10pt" style:font-weight-complex="normal"/>
    </style:style>
    <style:style style:name="T35" style:family="text">
      <style:text-properties fo:font-variant="normal" fo:text-transform="none" fo:color="#0000ff" style:font-name="Arial Narrow" fo:font-size="10pt" fo:letter-spacing="normal" fo:font-style="normal" fo:font-weight="normal" fo:background-color="#ffff00" style:font-size-asian="10pt" style:font-style-asian="normal" style:font-weight-asian="normal" style:font-name-complex="Arial" style:font-size-complex="10pt" style:font-style-complex="normal" style:font-weight-complex="normal"/>
    </style:style>
    <style:style style:name="T36" style:family="text">
      <style:text-properties fo:font-variant="normal" fo:text-transform="none" fo:color="#0000ff" style:font-name="Arial Narrow" fo:font-size="10pt" fo:letter-spacing="normal"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37" style:family="text">
      <style:text-properties fo:font-variant="normal" fo:text-transform="none" fo:color="#0000ff" style:font-name="Arial Narrow" fo:letter-spacing="normal" fo:font-style="normal" fo:font-weight="normal" fo:background-color="#ffff00" style:font-style-asian="normal" style:font-weight-asian="normal" style:font-name-complex="Arial" style:font-style-complex="normal" style:font-weight-complex="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fo:letter-spacing="normal" fo:font-style="normal" fo:font-weight="normal" fo:background-color="transparent"/>
    </style:style>
    <style:style style:name="T40" style:family="text">
      <style:text-properties fo:font-variant="normal" fo:text-transform="none" fo:color="#000000"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41" style:family="text">
      <style:text-properties fo:font-variant="normal" fo:text-transform="none" fo:color="#000000" fo:font-size="10pt" fo:letter-spacing="normal" fo:font-style="normal" fo:font-weight="normal" style:font-size-asian="10pt" style:font-style-asian="normal" style:font-weight-asian="normal" style:font-size-complex="10pt" style:font-style-complex="normal" style:font-weight-complex="normal"/>
    </style:style>
    <style:style style:name="T42" style:family="text">
      <style:text-properties fo:font-variant="normal" fo:text-transform="none" fo:color="#000000" fo:font-size="10pt" fo:letter-spacing="normal" fo:font-style="normal" fo:font-weight="normal" style:font-size-asian="10pt" style:font-style-asian="normal" style:font-size-complex="10pt" style:font-style-complex="normal"/>
    </style:style>
    <style:style style:name="T43" style:family="text">
      <style:text-properties fo:font-variant="normal" fo:text-transform="none" fo:color="#000000" fo:font-size="10pt" fo:letter-spacing="normal" fo:font-style="normal" fo:font-weight="normal" fo:background-color="transparent" style:font-size-asian="10pt" style:font-style-asian="normal" style:font-size-complex="10pt" style:font-style-complex="normal"/>
    </style:style>
    <style:style style:name="T44" style:family="text">
      <style:text-properties fo:font-variant="normal" fo:text-transform="none" fo:color="#000000" style:font-name="Arial Narrow" fo:letter-spacing="normal" fo:font-style="normal" style:text-underline-style="none" fo:font-weight="normal" fo:background-color="transparent" style:font-style-asian="normal" style:font-weight-asian="normal" style:font-name-complex="Times New Roman" style:font-style-complex="normal" style:font-weight-complex="normal"/>
    </style:style>
    <style:style style:name="T45" style:family="text">
      <style:text-properties fo:font-variant="normal" fo:text-transform="none" fo:color="#000000" style:font-name="Arial Narrow" fo:letter-spacing="normal"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46" style:family="text">
      <style:text-properties fo:font-variant="normal" fo:text-transform="none" fo:color="#000000" style:font-name="Arial Narrow"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47" style:family="text">
      <style:text-properties fo:font-variant="normal" fo:text-transform="none" fo:color="#000000" style:font-name="Arial Narrow" fo:letter-spacing="normal" fo:font-style="normal" style:text-underline-style="none" fo:font-weight="bold" fo:background-color="#ffff00" style:font-style-asian="normal" style:font-weight-asian="bold" style:font-name-complex="Times New Roman" style:font-style-complex="normal" style:font-weight-complex="bold"/>
    </style:style>
    <style:style style:name="T48" style:family="text">
      <style:text-properties fo:font-variant="normal" fo:text-transform="none" fo:color="#000000" style:font-name="Arial Narrow" fo:font-size="10pt" fo:letter-spacing="normal"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49" style:family="text">
      <style:text-properties fo:font-variant="normal" fo:text-transform="none" fo:color="#000000" style:font-name="Arial Narrow" fo:font-size="10pt" fo:letter-spacing="normal"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50"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 style:font-style-complex="normal" style:font-weight-complex="normal"/>
    </style:style>
    <style:style style:name="T51" style:family="text">
      <style:text-properties fo:font-variant="normal" fo:text-transform="none"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52" style:family="text">
      <style:text-properties fo:font-variant="normal" fo:text-transform="none" fo:color="#006600" style:font-name="Arial Narrow" fo:font-size="10pt" fo:letter-spacing="normal" fo:font-style="normal" fo:font-weight="normal" fo:background-color="#ffff00" style:font-size-asian="10pt" style:font-style-asian="normal" style:font-weight-asian="normal" style:font-name-complex="Arial" style:font-size-complex="10pt" style:font-style-complex="normal" style:font-weight-complex="normal"/>
    </style:style>
    <style:style style:name="T53" style:family="text">
      <style:text-properties fo:font-variant="normal" fo:text-transform="none" fo:color="#006600" style:font-name="Arial Narrow" fo:letter-spacing="normal" fo:font-style="normal" fo:font-weight="normal" fo:background-color="#ffff00" style:font-style-asian="normal" style:font-weight-asian="normal" style:font-name-complex="Arial" style:font-style-complex="normal" style:font-weight-complex="normal"/>
    </style:style>
    <style:style style:name="T54" style:family="text">
      <style:text-properties fo:font-variant="normal" fo:text-transform="none" style:font-name="Arial Narrow"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55" style:family="text">
      <style:text-properties fo:font-variant="normal" fo:text-transform="none" style:font-name="Arial Narrow" fo:letter-spacing="normal" fo:font-style="normal" style:text-underline-style="none" fo:background-color="#ffff00" style:font-style-asian="normal" style:font-name-complex="Times New Roman" style:font-style-complex="normal"/>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style:style style:name="T58" style:family="text">
      <style:text-properties fo:color="#3333ff" style:font-name="Arial Narrow" fo:font-size="10pt" fo:font-weight="normal" fo:background-color="#ffff00" style:font-size-asian="10pt" style:font-weight-asian="normal" style:font-size-complex="10pt" style:font-weight-complex="normal"/>
    </style:style>
    <style:style style:name="T59" style:family="text">
      <style:text-properties fo:color="#3333ff" style:font-name="Arial Narrow" fo:font-size="10pt" fo:font-weight="normal" fo:background-color="#ffff00" style:font-size-asian="10pt" style:font-weight-asian="normal" style:font-name-complex="Times New Roman" style:font-size-complex="10pt" style:font-weight-complex="normal"/>
    </style:style>
    <style:style style:name="T60" style:family="text">
      <style:text-properties fo:color="#0000ff"/>
    </style:style>
    <style:style style:name="T61" style:family="text">
      <style:text-properties fo:color="#0000ff" fo:font-weight="normal" style:font-weight-asian="normal" style:font-weight-complex="normal"/>
    </style:style>
    <style:style style:name="T62" style:family="text">
      <style:text-properties fo:color="#0000ff" fo:font-weight="bold" style:font-weight-asian="bold" style:font-weight-complex="bold"/>
    </style:style>
    <style:style style:name="T63" style:family="text">
      <style:text-properties fo:color="#0000ff" fo:font-size="10pt" fo:font-weight="normal" style:font-size-asian="10pt" style:font-weight-asian="normal" style:font-size-complex="10pt" style:font-weight-complex="normal"/>
    </style:style>
    <style:style style:name="T64" style:family="text">
      <style:text-properties fo:color="#0000ff" fo:font-size="10pt" fo:font-weight="bold" style:font-size-asian="10pt" style:font-weight-asian="bold" style:font-size-complex="10pt" style:font-weight-complex="bold"/>
    </style:style>
    <style:style style:name="T65" style:family="text">
      <style:text-properties fo:color="#0000ff" style:font-name="Arial Narrow" fo:font-size="10pt" fo:font-weight="bold" fo:background-color="#ffff00" style:font-size-asian="10pt" style:font-weight-asian="bold" style:font-size-complex="10pt" style:font-weight-complex="bold"/>
    </style:style>
    <style:style style:name="T66" style:family="text">
      <style:text-properties fo:color="#0000ff" style:font-name="Arial Narrow" fo:font-size="10pt" fo:font-weight="normal" fo:background-color="#ffff00" style:font-size-asian="10pt" style:font-weight-asian="normal" style:font-size-complex="10pt" style:font-weight-complex="normal"/>
    </style:style>
    <style:style style:name="T67" style:family="text">
      <style:text-properties fo:color="#0000ff" style:font-name="Arial Narrow" fo:font-size="10pt" fo:font-weight="normal" fo:background-color="#ffff00" style:font-size-asian="10pt" style:font-weight-asian="normal" style:font-name-complex="Times New Roman" style:font-size-complex="10pt" style:font-weight-complex="normal"/>
    </style:style>
    <style:style style:name="T68" style:family="text">
      <style:text-properties fo:color="#0000ff" style:font-name="Arial Narrow"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69" style:family="text">
      <style:text-properties fo:color="#0000ff" style:font-name="Arial Narrow" fo:font-style="normal" fo:font-weight="bold" fo:background-color="#ffff00" style:font-style-asian="normal" style:font-weight-asian="bold" style:font-name-complex="Arial" style:font-style-complex="normal" style:font-weight-complex="bold"/>
    </style:style>
    <style:style style:name="T70" style:family="text">
      <style:text-properties fo:color="#0000ff" style:font-name="Arial Narrow" fo:font-style="normal" fo:font-weight="normal" fo:background-color="#ffff00" style:font-style-asian="normal" style:font-weight-asian="normal" style:font-name-complex="Arial" style:font-style-complex="normal" style:font-weight-complex="normal"/>
    </style:style>
    <style:style style:name="T71" style:family="text">
      <style:text-properties fo:color="#0000ff" style:font-name="Arial Narrow" fo:font-style="normal" style:text-underline-style="none" fo:background-color="transparent" style:font-style-asian="normal" style:font-name-complex="Arial" style:font-style-complex="normal"/>
    </style:style>
    <style:style style:name="T72" style:family="text">
      <style:text-properties fo:color="#0000ff" style:font-name="Arial Narrow" fo:letter-spacing="normal" fo:font-weight="normal" fo:background-color="#ffff00" style:font-weight-asian="normal" style:font-weight-complex="normal"/>
    </style:style>
    <style:style style:name="T73" style:family="text">
      <style:text-properties fo:color="#0000ff" style:font-name="Arial Narrow" fo:font-weight="normal" fo:background-color="#ffff00" style:font-weight-asian="normal" style:font-weight-complex="normal"/>
    </style:style>
    <style:style style:name="T74" style:family="text">
      <style:text-properties fo:color="#0000ff" style:font-name="Arial Narrow" fo:font-size="6pt" fo:font-weight="normal" style:font-size-asian="6pt" style:font-weight-asian="normal" style:font-name-complex="Times New Roman" style:font-size-complex="6pt" style:font-weight-complex="normal"/>
    </style:style>
    <style:style style:name="T75" style:family="text">
      <style:text-properties fo:color="#0000ff" style:font-name="Arial Narrow" fo:background-color="#ffff00"/>
    </style:style>
    <style:style style:name="T76" style:family="text">
      <style:text-properties fo:color="#0000ff" style:font-name="Arial Narrow" fo:font-weight="bold" fo:background-color="#ffff00" style:font-weight-asian="bold" style:font-weight-complex="bold"/>
    </style:style>
    <style:style style:name="T77" style:family="text">
      <style:text-properties fo:color="#ff0000" style:font-name="Arial Narrow"/>
    </style:style>
    <style:style style:name="T78" style:family="text">
      <style:text-properties fo:color="#ff0000" style:font-name="Arial Narrow" fo:font-size="10pt" fo:font-style="normal" style:text-underline-style="none" fo:font-weight="normal" fo:background-color="transparent" style:font-name-asian="HelveticaNeue" style:font-size-asian="10pt" style:font-style-asian="normal" style:font-weight-asian="normal" style:font-name-complex="HelveticaNeue" style:font-size-complex="10pt" style:font-style-complex="normal" style:font-weight-complex="normal"/>
    </style:style>
    <style:style style:name="T79" style:family="text">
      <style:text-properties fo:color="#ff0000" style:font-name="Arial Narrow" fo:font-size="6pt" fo:font-weight="normal" fo:background-color="#ffff00" style:font-size-asian="6pt" style:font-weight-asian="normal" style:font-name-complex="Times New Roman" style:font-size-complex="6pt" style:font-weight-complex="normal"/>
    </style:style>
    <style:style style:name="T80" style:family="text">
      <style:text-properties fo:color="#ff0000" style:font-name="Arial Narrow" fo:background-color="#ffff00"/>
    </style:style>
    <style:style style:name="T81" style:family="text">
      <style:text-properties fo:font-style="italic" style:font-style-asian="italic" style:font-style-complex="italic"/>
    </style:style>
    <style:style style:name="T82" style:family="text">
      <style:text-properties fo:color="#808080" style:font-name="Arial Narrow" fo:font-size="10pt" fo:background-color="transparent" style:font-size-asian="10pt" style:font-name-complex="Times New Roman" style:font-size-complex="10pt"/>
    </style:style>
    <style:style style:name="T83" style:family="text">
      <style:text-properties fo:font-style="normal" style:font-style-asian="normal" style:font-style-complex="normal"/>
    </style:style>
    <style:style style:name="T84" style:family="text">
      <style:text-properties fo:font-style="normal" style:text-underline-style="none" fo:font-weight="normal" fo:background-color="transparent" style:font-style-asian="normal" style:font-weight-asian="normal" style:font-name-complex="Times New Roman" style:font-style-complex="normal" style:font-weight-complex="normal"/>
    </style:style>
    <style:style style:name="T85" style:family="text">
      <style:text-properties style:use-window-font-color="true" style:font-name="Arial Narrow" style:font-name-asian="HelveticaNeue" style:font-name-complex="HelveticaNeue"/>
    </style:style>
    <style:style style:name="T86" style:family="text">
      <style:text-properties style:use-window-font-color="true" style:font-name="Arial Narrow" style:text-underline-style="solid" style:text-underline-width="auto" style:text-underline-color="font-color" fo:font-weight="bold" style:font-name-asian="HelveticaNeue" style:font-weight-asian="bold" style:font-name-complex="HelveticaNeue" style:font-weight-complex="bold"/>
    </style:style>
    <style:style style:name="T87" style:family="text">
      <style:text-properties fo:font-size="10pt" style:font-size-asian="10pt" style:font-size-complex="10pt"/>
    </style:style>
    <style:style style:name="T88" style:family="text">
      <style:text-properties fo:font-size="10pt" fo:background-color="transparent" style:font-size-asian="10pt" style:font-size-complex="10pt"/>
    </style:style>
    <style:style style:name="T8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0" style:family="text">
      <style:text-properties fo:background-color="transparent"/>
    </style:style>
    <style:style style:name="T91" style:family="text">
      <style:text-properties fo:color="#006600"/>
    </style:style>
    <style:style style:name="T92" style:family="text">
      <style:text-properties fo:color="#006600" style:font-name="Arial Narrow" fo:font-size="10pt" fo:font-weight="normal" style:font-size-asian="10pt" style:font-weight-asian="normal" style:font-name-complex="Times New Roman" style:font-size-complex="10pt" style:font-weight-complex="normal"/>
    </style:style>
    <style:style style:name="T93" style:family="text">
      <style:text-properties fo:color="#006600" style:font-name="Arial Narrow" fo:font-size="10pt" fo:font-weight="normal" fo:background-color="#ffff00" style:font-size-asian="10pt" style:font-weight-asian="normal" style:font-name-complex="Times New Roman" style:font-size-complex="10pt" style:font-weight-complex="normal"/>
    </style:style>
    <style:style style:name="T94" style:family="text">
      <style:text-properties fo:color="#006600" style:font-name="Arial Narrow" fo:font-style="normal" fo:font-weight="normal" fo:background-color="#ffff00" style:font-style-asian="normal" style:font-weight-asian="normal" style:font-name-complex="Arial" style:font-style-complex="normal" style:font-weight-complex="normal"/>
    </style:style>
    <style:style style:name="T95" style:family="text">
      <style:text-properties style:text-position="0% 100%" fo:font-style="normal" style:text-underline-style="none" style:font-name-asian="Arial-ItalicMT" style:font-style-asian="normal" style:font-name-complex="Arial-ItalicMT" style:font-style-complex="normal"/>
    </style:style>
    <style:style style:name="T96" style:family="text">
      <style:text-properties style:font-name="Arial Narrow"/>
    </style:style>
    <style:style style:name="T97" style:family="text">
      <style:text-properties style:font-name="Arial Narrow" style:font-name-complex="Times New Roman"/>
    </style:style>
    <style:style style:name="T98" style:family="text">
      <style:text-properties style:font-name="Arial Narrow" fo:font-size="10pt" style:font-size-asian="10pt" style:font-name-complex="Times New Roman" style:font-size-complex="10pt"/>
    </style:style>
    <style:style style:name="T99" style:family="text">
      <style:text-properties style:font-name="Arial Narrow" fo:font-size="10pt" style:font-size-asian="10pt" style:font-size-complex="10pt"/>
    </style:style>
    <style:style style:name="T100" style:family="text">
      <style:text-properties style:font-name="Arial Narrow" fo:font-size="10pt" fo:background-color="transparent" style:font-size-asian="10pt" style:font-name-complex="Times New Roman" style:font-size-complex="10pt"/>
    </style:style>
    <style:style style:name="T101" style:family="text">
      <style:text-properties style:font-name="Arial Narrow" fo:font-size="10pt" fo:background-color="#ffff00" style:font-size-asian="10pt" style:font-size-complex="10pt"/>
    </style:style>
    <style:style style:name="T102" style:family="text">
      <style:text-properties style:font-name="Arial Narrow" fo:font-size="10pt" fo:background-color="#ffff00" style:font-size-asian="10pt" style:font-name-complex="Times New Roman" style:font-size-complex="10pt"/>
    </style:style>
    <style:style style:name="T103" style:family="text">
      <style:text-properties style:font-name="Arial Narrow" fo:font-style="normal" style:text-underline-style="none" fo:font-weight="bold" fo:background-color="transparent" style:font-style-asian="normal" style:font-weight-asian="bold" style:font-name-complex="Arial" style:font-style-complex="normal" style:font-weight-complex="bold"/>
    </style:style>
    <style:style style:name="T104" style:family="text">
      <style:text-properties style:font-name="Arial Narrow" fo:font-style="normal" style:text-underline-style="none" fo:background-color="transparent" style:font-style-asian="normal" style:font-name-complex="Arial" style:font-style-complex="normal"/>
    </style:style>
    <style:style style:name="T105" style:family="text">
      <style:text-properties style:font-name="Arial Narrow" fo:font-style="normal" fo:font-weight="bold" style:font-style-asian="normal" style:font-weight-asian="bold" style:font-style-complex="normal" style:font-weight-complex="bold"/>
    </style:style>
    <style:style style:name="T106" style:family="text">
      <style:text-properties style:font-name="Arial Narrow" fo:font-style="normal" fo:font-weight="bold" fo:background-color="#ffff00" style:font-style-asian="normal" style:font-weight-asian="bold" style:font-style-complex="normal" style:font-weight-complex="bold"/>
    </style:style>
    <style:style style:name="T107" style:family="text">
      <style:text-properties style:font-name="Arial Narrow" fo:background-color="transparent"/>
    </style:style>
    <style:style style:name="T108" style:family="text">
      <style:text-properties style:font-name="Arial Narrow" fo:background-color="transparent" style:font-name-complex="Times New Roman"/>
    </style:style>
    <style:style style:name="T109" style:family="text">
      <style:text-properties style:font-name="Arial Narrow" fo:font-weight="bold" fo:background-color="transparent" style:font-weight-asian="bold" style:font-weight-complex="bold"/>
    </style:style>
    <style:style style:name="T110" style:family="text">
      <style:text-properties style:font-name="Arial Narrow" fo:font-weight="bold" style:font-weight-asian="bold" style:font-name-complex="Times New Roman" style:font-weight-complex="bold"/>
    </style:style>
    <style:style style:name="T111" style:family="text">
      <style:text-properties style:font-name="Arial Narrow" fo:font-weight="normal" style:font-weight-asian="normal" style:font-name-complex="Times New Roman" style:font-weight-complex="normal"/>
    </style:style>
    <style:style style:name="T112" style:family="text">
      <style:text-properties style:font-name="Arial Narrow" style:text-underline-style="solid" style:text-underline-width="auto" style:text-underline-color="font-color" fo:font-weight="bold" style:font-weight-asian="bold" style:font-name-complex="Times New Roman" style:font-weight-complex="bold"/>
    </style:style>
    <style:style style:name="T113" style:family="text">
      <style:text-properties style:font-name="Arial Narrow" fo:background-color="#ffff00"/>
    </style:style>
    <style:style style:name="T114" style:family="text">
      <style:text-properties style:font-name="Arial Narrow" fo:background-color="#ffff00"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p text:style-name="P12">Bahnhofstrasse 12</text:p>
      <text:p text:style-name="P3">8217 Gemeinde</text:p>
      <text:p text:style-name="P19"/>
      <text:p text:style-name="P19"/>
      <text:p text:style-name="P20"/>
      <text:p text:style-name="P20"/>
      <text:p text:style-name="P20"/>
      <text:p text:style-name="P21">Einschreiben / UPU-Registrierung</text:p>
      <text:p text:style-name="P7"/>
      <text:p text:style-name="P9">Gemeinde ...................</text:p>
      <text:p text:style-name="P9">Gemeindsschreiber/Gemeindepräsident/Gemeinde-CEO Meier, Bruno</text:p>
      <text:p text:style-name="P31">Anschrift 29</text:p>
      <text:p text:style-name="P72">1000 Bern</text:p>
      <text:p text:style-name="P68"/>
      <text:p text:style-name="P67"/>
      <text:p text:style-name="P66">12.09.2023</text:p>
      <text:p text:style-name="P64"/>
      <text:p text:style-name="P64"/>
      <text:p text:style-name="P64"/>
      <text:p text:style-name="P64"/>
      <text:p text:style-name="P64"/>
      <text:p text:style-name="P65"/>
      <text:p text:style-name="P64"/>
      <text:p text:style-name="P64"/>
      <text:p text:style-name="P64"/>
      <text:p text:style-name="P64"/>
      <text:p text:style-name="P63"><text:span text:style-name="Absatz-Standardschriftart"><text:span text:style-name="T97">Anklage wegen institutioneller Sklaverei, Terrorismus, organisiertem Verbrechen, Hochverrat und Bruch der Menschenrechte (Unmittelbarkeitsgericht/Volkstribunal)</text:span></text:span></text:p>
      <text:p text:style-name="P4"><text:span text:style-name="Absatz-Standardschriftart"><text:span text:style-name="T98">Referenz/Geschäftsn</text:span></text:span><text:span text:style-name="Absatz-Standardschriftart"><text:span text:style-name="T100">ummer </text:span></text:span><text:span text:style-name="Absatz-Standardschriftart"><text:span text:style-name="T102">#980099210500180000</text:span></text:span><text:span text:style-name="Absatz-Standardschriftart"><text:span text:style-name="T100"> </text:span></text:span><text:span text:style-name="Absatz-Standardschriftart"><text:span text:style-name="T82">(</text:span></text:span><text:span text:style-name="Absatz-Standardschriftart"><text:span text:style-name="T100">muss in Korrespondenz zwingend aufgeführt werden)</text:span></text:span></text:p>
      <text:p text:style-name="P4"><text:span text:style-name="Absatz-Standardschriftart"><text:span text:style-name="T100"/></text:span></text:p>
      <text:p text:style-name="P22">Guten Tag werter<text:span text:style-name="T57"> </text:span><text:span text:style-name="T4">Gemeindeschreiber/Gemeindepräsident/Gemeinde-CEO Meier, Bruno</text:span></text:p>
      <text:p text:style-name="P22"/>
      <text:p text:style-name="P22"/>
      <text:p text:style-name="P22"/>
      <text:p text:style-name="P22"/>
      <text:p text:style-name="P74">Anklageführer/in/Geschädigte/r:</text:p>
      <text:p text:style-name="P46"><text:span text:style-name="T14">Das lebende Weib/der lebende Mann</text:span><text:span text:style-name="T13"> </text:span><text:span text:style-name="T14">:............, ............</text:span><text:span text:style-name="T13"> </text:span><text:span text:style-name="T14">(#765523452 - - - -)</text:span><text:span text:style-name="T13">(nachfolgend, „</text:span><text:span text:style-name="Absatz-Standardschriftart"><text:span text:style-name="T49">des, dem/der, die Anklageführer-s/in“</text:span></text:span><text:span text:style-name="Absatz-Standardschriftart"><text:span text:style-name="T48"> </text:span></text:span><text:span text:style-name="T13">genannt).</text:span></text:p>
      <text:p text:style-name="P82"/>
      <text:p text:style-name="P25"><text:span text:style-name="Absatz-Standardschriftart"><text:span text:style-name="T9">Im Folgenden muss festgehalten werden, dass nirgends eine Verpflichtung besteht, sich an einem Verbrechen zu beteiligen, egal in welcher Gestalt es daherkommt (Auszug aus dem Menschenrecht: Es ist im allgemeinen nicht zulässig, jemanden zu einem Verbrechen zu zwingen). Auch die römischen Rechtsmaximen sehen vor: hominum causa omne ius constitutum est (alles Recht ist zum Nutzen der Menschen geschaffen worden). Dies hat zum aktiven Rechtsbankrott geführt </text:span></text:span><text:span text:style-name="Absatz-Standardschriftart"><text:span text:style-name="T68">(https://rechtsbankrott.ch/Rechtsbankrotterklaerung.pdf)</text:span></text:span><text:span text:style-name="Absatz-Standardschriftart"><text:span text:style-name="T9">.</text:span></text:span></text:p>
      <text:p text:style-name="P60"><text:span text:style-name="Absatz-Standardschriftart"><text:span text:style-name="T9">Die </text:span></text:span><text:span text:style-name="Absatz-Standardschriftart"><text:span text:style-name="T49">Gemeinde/Stadt</text:span></text:span><text:span text:style-name="Absatz-Standardschriftart"><text:span text:style-name="T9"> und der Hauptangeklagte </text:span></text:span><text:span text:style-name="Absatz-Standardschriftart"><text:span text:style-name="T10">Meier, Bruno, VORSITZENDER DER GL Gemeinde ..........,</text:span></text:span><text:span text:style-name="Absatz-Standardschriftart"><text:span text:style-name="T49"> resp. STADTVERWALTUNG der Gemeinde .............. (im Folgenden nur noch Gemeinde ......)</text:span></text:span><text:span text:style-name="Absatz-Standardschriftart"><text:span text:style-name="T48"> </text:span></text:span><text:span text:style-name="Absatz-Standardschriftart"><text:span text:style-name="T9">hat sich berufen gefühlt, die Empfehlungen der EIDGENÖSSISCHEN BUNDESVERWALTUNG (EBV)</text:span></text:span><text:span text:style-name="Absatz-Standardschriftart"><text:span text:style-name="T48"> und der </text:span></text:span><text:span text:style-name="Absatz-Standardschriftart"><text:span text:style-name="T49">KANTONALEN VERWALTUNG UND GERICHTE</text:span></text:span><text:span text:style-name="Absatz-Standardschriftart"><text:span text:style-name="T48"> in einer beispielloser Brutalität und Unnachgiebigkeit umzusetzen, obwohl keine gesetzliche Grundlage geschaffen wurde. Dies gipfelte in der Aussage: „Das Menschenrecht hat jetzt Pause!“ Dies ist Sklaverei (Definition der Sklaverei: Völlige rechtliche und wirtschaftliche Abhängigkeit des Sklaven als Eigentum eines Sklavenhalters). Das begangene Verbrechen ist so gross, dass alle Beteiligten, ob wissend oder unwissend, sich nicht wagen das Unrecht anzugehen und lieber den Weg der Haftungsverschiebung beschreiten. So kann jeder sagen, „ich hab nur meinen Job gemacht“. Die Activist NGO, wie auch andere Gruppierungen haben grossen Aufwand betrieben, diesen Umstand den Beteiligten nahezulegen. Somit ist keine Unwissenheit mehr anzuwenden und die Beteiligten sind in privater Haftung (es wurden bis zum heutigen Tage keine Berufshaftpflichtversicherungen vorgewiesen, obwohl diese seit 2002 verpflichtend sind). Auch hat sich durch die Nichtbeantwortung diverser vorangegangener Schreiben gezeigt, dass sich die Beteiligten jeglicher Lösungsfindung verweigern, obwohl die Menschen das Gespräch suchten und suchen. So ist keine gütliche Einigung im Sinne der Menschenrechts-Konvention Art. 39 möglich, was nicht im Interesse </text:span></text:span><text:span text:style-name="Absatz-Standardschriftart"><text:span text:style-name="T49">der/des Anklageführers/in</text:span></text:span><text:span text:style-name="Absatz-Standardschriftart"><text:span text:style-name="T48"> ist.</text:span></text:span></text:p>
      <text:p text:style-name="P25"><text:span text:style-name="Absatz-Standardschriftart"><text:span text:style-name="T48">Die durch die </text:span></text:span><text:span text:style-name="Absatz-Standardschriftart"><text:span text:style-name="T49">Gemeinde .......... </text:span></text:span><text:span text:style-name="Absatz-Standardschriftart"><text:span text:style-name="T48">veranlassten und umgesetzten Massnahmen haben in absolut verheerender Weise auf das Leben </text:span></text:span><text:span text:style-name="Absatz-Standardschriftart"><text:span text:style-name="T49">der/des Anklageführers/in</text:span></text:span><text:span text:style-name="Absatz-Standardschriftart"><text:span text:style-name="T48"> eingewirkt und sind am Volkstribunal aufzuarbeiten </text:span></text:span><text:span text:style-name="Absatz-Standardschriftart"><text:span text:style-name="T36">(https://rechtsbankrott.ch/Volkstribunal.pdf)</text:span></text:span><text:span text:style-name="Absatz-Standardschriftart"><text:span text:style-name="T48">.</text:span></text:span></text:p>
      <text:p text:style-name="P26"><text:span text:style-name="Absatz-Standardschriftart"><text:span text:style-name="T7">Die begangenen, belegten und angeklagten Taten:</text:span></text:span></text:p>
      <text:p text:style-name="P25"><text:span text:style-name="Absatz-Standardschriftart"><text:span text:style-name="T9">Die permanente Weigerung sich korrekt zu verhalten, muss bereits mit Bossing gleichgestellt werden. Des Weiteren wird </text:span></text:span><text:span text:style-name="Absatz-Standardschriftart"><text:span text:style-name="T49">der/die Anklageführer/in</text:span></text:span><text:span text:style-name="Absatz-Standardschriftart"><text:span text:style-name="T9"> mit diversen Schreibweisen der </text:span></text:span><text:span text:style-name="Absatz-Standardschriftart"><text:span text:style-name="T10">ihr/ihm</text:span></text:span><text:span text:style-name="Absatz-Standardschriftart"><text:span text:style-name="T9"> unterstellten Person angeschrieben, was auf parallele Kontoführungen hinweist.</text:span></text:span></text:p>
      <text:p text:style-name="P25"><text:span text:style-name="Absatz-Standardschriftart"><text:span text:style-name="T11">Die Anklagepunkte im Einzelnen:</text:span></text:span></text:p>
      <text:list xml:id="list463459811708506472" text:style-name="L1">
        <text:list-item>
          <text:p text:style-name="P88"><text:span text:style-name="Absatz-Standardschriftart"><text:span text:style-name="T9">Versklavung, erzwungene Dienstbarkeit, Unterdrückung, Bevormundung</text:span></text:span></text:p>
        </text:list-item>
        <text:list-item>
          <text:p text:style-name="P88"><text:span text:style-name="Absatz-Standardschriftart"><text:span text:style-name="T9">Nötigung zum Bürgen</text:span></text:span></text:p>
        </text:list-item>
        <text:list-item>
          <text:p text:style-name="P88"><text:span text:style-name="Absatz-Standardschriftart"><text:span text:style-name="T9">Terroristische, bewaffnete Bedrohung</text:span></text:span></text:p>
        </text:list-item>
        <text:list-item>
          <text:p text:style-name="P88"><text:span text:style-name="Absatz-Standardschriftart"><text:span text:style-name="T9">Hausfriedensbruch</text:span></text:span></text:p>
        </text:list-item>
        <text:list-item>
          <text:p text:style-name="P88"><text:span text:style-name="Absatz-Standardschriftart"><text:span text:style-name="T9">Amtsanmassung, Nötigung, Drohung, Schreckung</text:span></text:span></text:p>
        </text:list-item>
        <text:list-item>
          <text:p text:style-name="P88"><text:span text:style-name="Absatz-Standardschriftart"><text:span text:style-name="T9">Amtsgeheimnisverletzung</text:span></text:span></text:p>
        </text:list-item>
        <text:list-item>
          <text:p text:style-name="P88"><text:span text:style-name="Absatz-Standardschriftart"><text:span text:style-name="T9">Falschaussagen, Lügen, Manipulationen, Falschinformationen </text:span></text:span></text:p>
        </text:list-item>
        <text:list-item>
          <text:p text:style-name="P88"><text:span text:style-name="Absatz-Standardschriftart"><text:span text:style-name="T9">Vorsätzlich falscher Sprachgebrauch</text:span></text:span></text:p>
        </text:list-item>
        <text:list-item>
          <text:p text:style-name="P88"><text:span text:style-name="Absatz-Standardschriftart"><text:span text:style-name="T9">Dokumentenfälschung</text:span></text:span></text:p>
        </text:list-item>
        <text:list-item>
          <text:p text:style-name="P88"><text:span text:style-name="Absatz-Standardschriftart"><text:span text:style-name="T9">Eid-/ Wortbruch (Aussage der Menschen gegen Aussage der POLIZISTEN)</text:span></text:span></text:p>
        </text:list-item>
        <text:list-item>
          <text:p text:style-name="P88"><text:span text:style-name="Absatz-Standardschriftart"><text:span text:style-name="T9">Arbeiten ausserhalb des Protokolls</text:span></text:span></text:p>
        </text:list-item>
        <text:list-item>
          <text:p text:style-name="P88"><text:span text:style-name="Absatz-Standardschriftart"><text:span text:style-name="T9">Benützung nicht gesetzlicher Kommunikationsmittel</text:span></text:span></text:p>
        </text:list-item>
        <text:list-item>
          <text:p text:style-name="P88"><text:span text:style-name="Absatz-Standardschriftart"><text:span text:style-name="T9">Wertschriftenbetrug, Wertsendungsbetrug, Postgeheimnisverletzung</text:span></text:span></text:p>
        </text:list-item>
        <text:list-item>
          <text:p text:style-name="P88"><text:span text:style-name="Absatz-Standardschriftart"><text:span text:style-name="T9">Daten in die Öffentlichkeit bringen/ weitergeben (kein Datenschutz z.B. Gerichtsdaten ans BAG weiterleiten) </text:span></text:span></text:p>
        </text:list-item>
        <text:list-item>
          <text:p text:style-name="P88"><text:span text:style-name="Absatz-Standardschriftart"><text:span text:style-name="T9">Leumundschädigung, Beleidigung</text:span></text:span></text:p>
        </text:list-item>
        <text:list-item>
          <text:p text:style-name="P88"><text:span text:style-name="Absatz-Standardschriftart"><text:span text:style-name="T9">Vergewaltigung zur Sache</text:span></text:span></text:p>
        </text:list-item>
        <text:list-item>
          <text:p text:style-name="P88"><text:span text:style-name="Absatz-Standardschriftart"><text:span text:style-name="T9">Identitätsdiebstahl</text:span></text:span></text:p>
        </text:list-item>
        <text:list-item>
          <text:p text:style-name="P88"><text:span text:style-name="Absatz-Standardschriftart"><text:span text:style-name="T9">Erpressung</text:span></text:span></text:p>
        </text:list-item>
        <text:list-item>
          <text:p text:style-name="P88"><text:span text:style-name="Absatz-Standardschriftart"><text:span text:style-name="T9">Diebstahl, Enteignung</text:span></text:span></text:p>
        </text:list-item>
        <text:list-item>
          <text:p text:style-name="P88"><text:span text:style-name="Absatz-Standardschriftart"><text:span text:style-name="T9">Berufsverbot, Erwerbsverbot </text:span></text:span></text:p>
        </text:list-item>
        <text:list-item>
          <text:p text:style-name="P88"><text:span text:style-name="Absatz-Standardschriftart"><text:span text:style-name="T9">Erzwungene Ausgaben</text:span></text:span></text:p>
        </text:list-item>
        <text:list-item>
          <text:p text:style-name="P88"><text:span text:style-name="Absatz-Standardschriftart"><text:span text:style-name="T9">Einseitige Vertragsführung, Vermutungen, konkludente Verträge</text:span></text:span></text:p>
        </text:list-item>
        <text:list-item>
          <text:p text:style-name="P88"><text:span text:style-name="Absatz-Standardschriftart"><text:span text:style-name="T9">Rechtsvorbehalt, Rechtsbeugung, Missachtung von Gesetzen, Verzicht auf Anwendung des Menschenrechts </text:span></text:span></text:p>
        </text:list-item>
        <text:list-item>
          <text:p text:style-name="P88"><text:span text:style-name="Absatz-Standardschriftart"><text:span text:style-name="T9">Verweigerung/ Vorenthalten des rechtlichen Gehörs</text:span></text:span></text:p>
        </text:list-item>
        <text:list-item>
          <text:p text:style-name="P88"><text:span text:style-name="Absatz-Standardschriftart"><text:span text:style-name="T9">Verweigerung der Akteneinsicht</text:span></text:span></text:p>
        </text:list-item>
        <text:list-item>
          <text:p text:style-name="P88"><text:span text:style-name="Absatz-Standardschriftart"><text:span text:style-name="T9">Ignorieren eines Affidavit</text:span></text:span></text:p>
        </text:list-item>
        <text:list-item>
          <text:p text:style-name="P88"><text:span text:style-name="Absatz-Standardschriftart"><text:span text:style-name="T9">Ignorieren der Zurückweisung</text:span></text:span></text:p>
        </text:list-item>
        <text:list-item>
          <text:p text:style-name="P88"><text:span text:style-name="Absatz-Standardschriftart"><text:span text:style-name="T9">Ignorieren der Aufforderung zum Korrekturprozess</text:span></text:span></text:p>
        </text:list-item>
        <text:list-item>
          <text:p text:style-name="P88"><text:span text:style-name="Absatz-Standardschriftart"><text:span text:style-name="T9">Zwang sich an einem Verbrechen zu beteiligen</text:span></text:span></text:p>
        </text:list-item>
        <text:list-item>
          <text:p text:style-name="P88"><text:span text:style-name="Absatz-Standardschriftart"><text:span text:style-name="T9">Hochverrat/ Beteiligung am Hochverrat</text:span></text:span></text:p>
        </text:list-item>
        <text:list-item>
          <text:p text:style-name="P88"><text:span text:style-name="Absatz-Standardschriftart"><text:span text:style-name="T9">Unlautere Geschäftsbesorgung</text:span></text:span></text:p>
        </text:list-item>
        <text:list-item>
          <text:p text:style-name="P88"><text:span text:style-name="Absatz-Standardschriftart"><text:span text:style-name="T9">Verschuldung der nächsten Generationen, Veruntreuung, Geldverschwendung, Insichgeschäfte, Bevorzugung, Konkursverschleppung, Betreiben eines Schneeballsystems</text:span></text:span></text:p>
        </text:list-item>
        <text:list-item>
          <text:p text:style-name="P88"><text:span text:style-name="Absatz-Standardschriftart"><text:span text:style-name="T9">Betreiben/Beteiligung eines Rings zur Organisation von Verbrechen und deren Vertuschung</text:span></text:span></text:p>
        </text:list-item>
        <text:list-item>
          <text:p text:style-name="P88"><text:span text:style-name="Absatz-Standardschriftart"><text:span text:style-name="T9">Erniedrigung/ Schikanierung/ Folter</text:span></text:span></text:p>
        </text:list-item>
        <text:list-item>
          <text:p text:style-name="P88"><text:span text:style-name="Absatz-Standardschriftart"><text:span text:style-name="T9">Kindsmissbrauch/Altenmissbrauch</text:span></text:span></text:p>
        </text:list-item>
        <text:list-item>
          <text:p text:style-name="P88"><text:span text:style-name="Absatz-Standardschriftart"><text:span text:style-name="T9">Körperverletzung/Impfzwang</text:span></text:span></text:p>
        </text:list-item>
      </text:list>
      <text:p text:style-name="P71"><text:span text:style-name="Absatz-Standardschriftart"><text:span text:style-name="T78"/></text:span></text:p>
      <text:p text:style-name="P39"><text:span text:style-name="Absatz-Standardschriftart"><text:span text:style-name="T8">Die Beteiligten und Angeklagten in diesem Verbrechen:</text:span></text:span></text:p>
      <text:p text:style-name="P34"><text:span text:style-name="Absatz-Standardschriftart"><text:span text:style-name="T12"/></text:span></text:p>
      <text:p text:style-name="P27"><text:span text:style-name="Absatz-Standardschriftart"><text:span text:style-name="T12">Taten und Anklagepunkte, welche durch alle begangen wurden: </text:span></text:span></text:p>
      <text:p text:style-name="P27"><text:span text:style-name="Absatz-Standardschriftart"><text:span text:style-name="T59">(1/5/8/12/15/16/17/21/23/29/30/33/34) </text:span></text:span></text:p>
      <text:p text:style-name="P27"><text:span text:style-name="Absatz-Standardschriftart"><text:span text:style-name="T92">(Grün: ist als Beihilfe gekennzeichnet)</text:span></text:span></text:p>
      <text:p text:style-name="P27"><text:span text:style-name="Absatz-Standardschriftart"><text:span text:style-name="T92"/></text:span></text:p>
      <text:p text:style-name="P27"><text:span text:style-name="Absatz-Standardschriftart"><text:span text:style-name="T92"/></text:span></text:p>
      <text:p text:style-name="P81"><text:span text:style-name="T99">Als Drahtzieher: <text:tab/></text:span><text:span text:style-name="T65">MEIER, BRUNO</text:span><text:span text:style-name="T58">, GEMEINDESCHREIBER, GEMEINDE </text:span><text:span text:style-name="T66">......................</text:span><text:span text:style-name="T58"> /LEITER <text:tab/>STADTVERWALTUNG/VORSITZENDER DER GL </text:span><text:span text:style-name="Absatz-Standardschriftart"><text:span text:style-name="T59">(1-36)</text:span></text:span></text:p>
      <text:p text:style-name="P81"><text:span text:style-name="Absatz-Standardschriftart"><text:span text:style-name="T59"><text:tab/>Anschrift <text:s/>[Falls vorhanden zusätzlich eine ladungsfähige Privatanschrift]</text:span></text:span></text:p>
      <text:p text:style-name="P44"><text:span text:style-name="T101">Erfüllungsgehilfen: <text:tab/></text:span><text:span text:style-name="T65">MEIER, STEFAN</text:span><text:span text:style-name="T66"> PRINZIPAL BEZIRKSGERICHT ....................... </text:span><text:span text:style-name="Absatz-Standardschriftart"><text:span text:style-name="T59">(1-34)</text:span></text:span></text:p>
      <text:p text:style-name="P28"><text:span text:style-name="T63"><text:tab/></text:span><text:span text:style-name="T64">MEIER, DETLEF</text:span><text:span text:style-name="T63"> RICHTER, BEZIRKSGERICHT ....................... <text:tab/></text:span></text:p>
      <text:p text:style-name="P44"><text:span text:style-name="Absatz-Standardschriftart"><text:span text:style-name="T67"><text:tab/></text:span></text:span><text:span text:style-name="Absatz-Standardschriftart"><text:span text:style-name="T59">(</text:span></text:span><text:span text:style-name="Absatz-Standardschriftart"><text:span text:style-name="T93">3</text:span></text:span><text:span text:style-name="Absatz-Standardschriftart"><text:span text:style-name="T59">/6/13/14/18/19/</text:span></text:span><text:span text:style-name="Absatz-Standardschriftart"><text:span text:style-name="T93">20</text:span></text:span><text:span text:style-name="Absatz-Standardschriftart"><text:span text:style-name="T59">/21-34)</text:span></text:span></text:p>
      <text:p text:style-name="P44"><text:span text:style-name="T66"><text:tab/></text:span><text:span text:style-name="T65">MEIER, SAHRA</text:span><text:span text:style-name="T66">, RICHTER, BEZIRKSGERICHT ....................... <text:tab/></text:span><text:span text:style-name="Absatz-Standardschriftart"><text:span text:style-name="T59">(2/13/</text:span></text:span><text:span text:style-name="Absatz-Standardschriftart"><text:span text:style-name="T93">18</text:span></text:span><text:span text:style-name="Absatz-Standardschriftart"><text:span text:style-name="T59">/</text:span></text:span><text:span text:style-name="Absatz-Standardschriftart"><text:span text:style-name="T93">19</text:span></text:span><text:span text:style-name="Absatz-Standardschriftart"><text:span text:style-name="T59">/22/27/28/</text:span></text:span><text:span text:style-name="Absatz-Standardschriftart"><text:span text:style-name="T93">31</text:span></text:span><text:span text:style-name="Absatz-Standardschriftart"><text:span text:style-name="T59">/32)</text:span></text:span></text:p>
      <text:p text:style-name="P69"><text:span text:style-name="T66"><text:tab/></text:span><text:span text:style-name="T65">MEIER, ADRIAN</text:span><text:span text:style-name="T66">,, GERICHTSSCHREIBER, BEZIRKSGERICHT ....................... <text:tab/></text:span><text:span text:style-name="Absatz-Standardschriftart"><text:span text:style-name="T93">(2/</text:span></text:span><text:span text:style-name="Absatz-Standardschriftart"><text:span text:style-name="T67">13</text:span></text:span><text:span text:style-name="Absatz-Standardschriftart"><text:span text:style-name="T93">/18/19/22/28/31/32)</text:span></text:span></text:p>
      <text:p text:style-name="P44"><text:span text:style-name="T66"><text:tab/></text:span><text:span text:style-name="T65">MEIER, DOMINIC</text:span><text:span text:style-name="T66">, GERICHTSSCHREIBER, BEZIRKSGERICHT ....................... <text:tab/></text:span><text:span text:style-name="Absatz-Standardschriftart"><text:span text:style-name="T93">(3/6/8/</text:span></text:span><text:span text:style-name="Absatz-Standardschriftart"><text:span text:style-name="T67">13</text:span></text:span><text:span text:style-name="Absatz-Standardschriftart"><text:span text:style-name="T93">/14/18/19/20/22/24/25/26/28-34)</text:span></text:span></text:p>
      <text:p text:style-name="P50"><text:span text:style-name="T61"><text:tab/></text:span><text:span text:style-name="T62">MEIER, GABRIEL</text:span><text:span text:style-name="T61"> SACHBEARBEITER, BEZIRKSGERICHT ....................... (13)</text:span></text:p>
      <text:p text:style-name="P50"><text:span text:style-name="T61"><text:tab/></text:span><text:span text:style-name="T62">MEIER, SYLVIA</text:span><text:span text:style-name="T61">, SACHBEARBEITER, BEZIRKSGERICHT ....................... (13)</text:span></text:p>
      <text:p text:style-name="P70"><text:span text:style-name="T66"><text:tab/></text:span><text:span text:style-name="T65">MEIER, DOMINIC</text:span><text:span text:style-name="T66">, BETREIBUNGSBEAMTER CEO, BETREIBUNGSAMT .......................... <text:tab/></text:span><text:span text:style-name="Absatz-Standardschriftart"><text:span text:style-name="T59">(2/3/6/7/11/13/14/18/19/22/24/27-34)</text:span></text:span></text:p>
      <text:p text:style-name="P45"><text:span text:style-name="T66"><text:tab/></text:span><text:span text:style-name="T65">SCHUMEISTER, PASTOR</text:span><text:span text:style-name="T66">, PRINZIPAL KANTONSGERICHT ....................... </text:span><text:span text:style-name="Absatz-Standardschriftart"><text:span text:style-name="T59">(1-34)</text:span></text:span></text:p>
      <text:p text:style-name="P51"><text:span text:style-name="T61"><text:tab/></text:span><text:span text:style-name="T62">MEIER, GABRIEL</text:span><text:span text:style-name="T61"> RICHTER, KANTONSGERICHT .......................</text:span></text:p>
      <text:p text:style-name="P51"><text:span text:style-name="T61"><text:tab/></text:span><text:span text:style-name="T62">GABRIEL, BRUNO</text:span><text:span text:style-name="T61">, RICHTER, KANTONSGERICHT .......................</text:span></text:p>
      <text:p text:style-name="P51"><text:span text:style-name="T61"><text:tab/></text:span><text:span text:style-name="T62">MEIER, GABRIEL</text:span><text:span text:style-name="T61">, RICHTER, KANTONSGERICHT .......................</text:span></text:p>
      <text:p text:style-name="P51"><text:span text:style-name="T61"><text:tab/></text:span><text:span text:style-name="T62">MEIER, GABRIEL</text:span><text:span text:style-name="T61">, GERICHTSSCHREIBER, KANTONSGERICHT .......................</text:span></text:p>
      <text:p text:style-name="P45"><text:span text:style-name="T66"><text:tab/></text:span><text:span text:style-name="T65">MEIER, GABRIEL</text:span><text:span text:style-name="T66">, RICHTER, KANTONSGERICHT ....................... <text:tab/></text:span><text:span text:style-name="Absatz-Standardschriftart"><text:span text:style-name="T59">(2/13/</text:span></text:span><text:span text:style-name="Absatz-Standardschriftart"><text:span text:style-name="T93">18</text:span></text:span><text:span text:style-name="Absatz-Standardschriftart"><text:span text:style-name="T59">/</text:span></text:span><text:span text:style-name="Absatz-Standardschriftart"><text:span text:style-name="T93">19</text:span></text:span><text:span text:style-name="Absatz-Standardschriftart"><text:span text:style-name="T59">/22/23/27-34)</text:span></text:span></text:p>
      <text:p text:style-name="P45"><text:span text:style-name="T66"><text:tab/></text:span><text:span text:style-name="T65">MEIER, GABRIEL</text:span><text:span text:style-name="T66"> GERICHTSSCHREIBER, KANTONSGERICHT ...................... </text:span><text:span text:style-name="Absatz-Standardschriftart"><text:span text:style-name="T93">(3/4/</text:span></text:span><text:span text:style-name="Absatz-Standardschriftart"><text:span text:style-name="T67">13</text:span></text:span><text:span text:style-name="Absatz-Standardschriftart"><text:span text:style-name="T93">)</text:span></text:span></text:p>
      <text:p text:style-name="P51"><text:span text:style-name="T61"><text:tab/></text:span><text:span text:style-name="T62">MEIER, GABRIEL</text:span><text:span text:style-name="T61"> GERICHTSSCHREIBER, KANTONSGERICHT ...................... (13)</text:span></text:p>
      <text:p text:style-name="P45"><text:span text:style-name="T66"><text:tab/></text:span><text:span text:style-name="T65">MEIER, GABRIEL</text:span><text:span text:style-name="T66">, GERICHTSSCHREIBER, KANTONSGERICHT ...................... <text:tab/></text:span><text:span text:style-name="Absatz-Standardschriftart"><text:span text:style-name="T93">(2/</text:span></text:span><text:span text:style-name="Absatz-Standardschriftart"><text:span text:style-name="T67">13</text:span></text:span><text:span text:style-name="Absatz-Standardschriftart"><text:span text:style-name="T93">/18/19/22/23/28-34)</text:span></text:span></text:p>
      <text:p text:style-name="P51"><text:span text:style-name="T61"><text:tab/></text:span><text:span text:style-name="T62">MEIER, GABRIEL</text:span><text:span text:style-name="T61">, SACHBEARBEITER, KANTONSGERICHT ...................... (13)</text:span></text:p>
      <text:p text:style-name="P51"><text:tab/><text:span text:style-name="T62">MEIER, GABRIEL</text:span><text:span text:style-name="T60">, SACHBEARBEITER, KANTONSGERICHT </text:span><text:span text:style-name="T61">......................</text:span><text:span text:style-name="T60"> (13)</text:span></text:p>
      <text:p text:style-name="P51"><text:span text:style-name="T62"><text:tab/>MEIER, GABRIEL</text:span><text:span text:style-name="T61">, SACHBEARBEITER, KANTONSGERICHT ...................... (13)</text:span></text:p>
      <text:p text:style-name="P51"><text:span text:style-name="T61"><text:tab/></text:span><text:span text:style-name="T62">MEIER, GABRIEL</text:span><text:span text:style-name="T61">, SACHBEARBEITER, KANTONGERICHT ...................... (13)</text:span></text:p>
      <text:p text:style-name="P18"><text:span text:style-name="T101"><text:tab/></text:span><text:span text:style-name="T33">MEIER, GABRIEL</text:span><text:span text:style-name="T34">, PRINZIPAL </text:span><text:span text:style-name="Absatz-Standardschriftart"><text:span text:style-name="T35">STAATSANWALTSCHAFT ...................... </text:span></text:span></text:p>
      <text:p text:style-name="P47"><text:span text:style-name="Absatz-Standardschriftart"><text:span text:style-name="T35"><text:tab/>(2/3/</text:span></text:span><text:span text:style-name="Absatz-Standardschriftart"><text:span text:style-name="T52">4</text:span></text:span><text:span text:style-name="Absatz-Standardschriftart"><text:span text:style-name="T35">/6/7/11/13-34)</text:span></text:span></text:p>
      <text:p text:style-name="P57"><text:span text:style-name="T113"><text:tab/></text:span><text:span text:style-name="Absatz-Standardschriftart"><text:span text:style-name="T69">MEIER, GABRIEL</text:span></text:span><text:span text:style-name="Absatz-Standardschriftart"><text:span text:style-name="T70">, STAATSANWALT, STAATSANWALTSCHAFT ...................... <text:tab/></text:span></text:span></text:p>
      <text:p text:style-name="P57"><text:span text:style-name="Absatz-Standardschriftart"><text:span text:style-name="T70"><text:tab/>(</text:span></text:span><text:span text:style-name="Absatz-Standardschriftart"><text:span text:style-name="T37">3/</text:span></text:span><text:span text:style-name="Absatz-Standardschriftart"><text:span text:style-name="T53">4</text:span></text:span><text:span text:style-name="Absatz-Standardschriftart"><text:span text:style-name="T37">/6/7/11/13-34)</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STAATSANWALT, STAATSANWALTSCHAFT ...................... <text:tab/>(3/</text:span></text:span><text:span text:style-name="Absatz-Standardschriftart"><text:span text:style-name="T94">4</text:span></text:span><text:span text:style-name="Absatz-Standardschriftart"><text:span text:style-name="T70">/11/24/26)</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STAATSANWALTSASS., STAATSANWALTSCHAFT ...................... <text:tab/>(</text:span></text:span><text:span text:style-name="Absatz-Standardschriftart"><text:span text:style-name="T94">3</text:span></text:span><text:span text:style-name="Absatz-Standardschriftart"><text:span text:style-name="T70">/13/24/26)</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ÜBERTRETUNGSSTRAFRICHTER, STAATSANWALTSCHAFT <text:tab/>...................... <text:tab/>(2/13/18/19/22/31/32)</text:span></text:span></text:p>
      <text:p text:style-name="P57"><text:span text:style-name="Absatz-Standardschriftart"><text:span text:style-name="T113"><text:tab/></text:span></text:span><text:span text:style-name="Absatz-Standardschriftart"><text:span text:style-name="T76">MEIER, GABRIEL</text:span></text:span><text:span text:style-name="Absatz-Standardschriftart"><text:span text:style-name="T70"> STAATSANWALT, STAATSANWALTSCHAFT ...................... <text:tab/>(</text:span></text:span><text:span text:style-name="Absatz-Standardschriftart"><text:span text:style-name="T94">3</text:span></text:span><text:span text:style-name="Absatz-Standardschriftart"><text:span text:style-name="T70">/</text:span></text:span><text:span text:style-name="Absatz-Standardschriftart"><text:span text:style-name="T94">4</text:span></text:span><text:span text:style-name="Absatz-Standardschriftart"><text:span text:style-name="T70">/13/27)</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STAATSANWALT, STAATSANWALTSCHAFT ...................... <text:tab/></text:span></text:span><text:span text:style-name="Absatz-Standardschriftart"><text:span text:style-name="T94">(3/4/6/7/11/</text:span></text:span><text:span text:style-name="Absatz-Standardschriftart"><text:span text:style-name="T70">13</text:span></text:span><text:span text:style-name="Absatz-Standardschriftart"><text:span text:style-name="T94">/14-/26/</text:span></text:span><text:span text:style-name="Absatz-Standardschriftart"><text:span text:style-name="T70">28</text:span></text:span><text:span text:style-name="Absatz-Standardschriftart"><text:span text:style-name="T94">/31-34)</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BESONDERER STAATSANWALT <text:tab/>(</text:span></text:span><text:span text:style-name="Absatz-Standardschriftart"><text:span text:style-name="T94">3</text:span></text:span><text:span text:style-name="Absatz-Standardschriftart"><text:span text:style-name="T70">/</text:span></text:span><text:span text:style-name="Absatz-Standardschriftart"><text:span text:style-name="T94">4</text:span></text:span><text:span text:style-name="Absatz-Standardschriftart"><text:span text:style-name="T70">/6/13/14/18/19/20/22/31/32)</text:span></text:span></text:p>
      <text:p text:style-name="P57"><text:span text:style-name="Absatz-Standardschriftart"><text:span text:style-name="T70"><text:tab/></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PRINZIPAL OBERSTAATSANWALT ...................... <text:tab/></text:span></text:span><text:span text:style-name="Absatz-Standardschriftart"><text:span text:style-name="T94">(3/4/6/7/11/13-34)</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STV. OBERSTAATSANWALT ...................... <text:tab/>(</text:span></text:span><text:span text:style-name="Absatz-Standardschriftart"><text:span text:style-name="T94">3/4/6/7/11</text:span></text:span><text:span text:style-name="Absatz-Standardschriftart"><text:span text:style-name="T70">/13/</text:span></text:span><text:span text:style-name="Absatz-Standardschriftart"><text:span text:style-name="T94">14-34</text:span></text:span><text:span text:style-name="Absatz-Standardschriftart"><text:span text:style-name="T70">)</text:span></text:span></text:p>
      <text:p text:style-name="P62"><text:soft-page-break/><text:span text:style-name="Absatz-Standardschriftart"><text:span text:style-name="T70"><text:tab/>OBERSTAATSANWALT, </text:span></text:span><text:span text:style-name="Absatz-Standardschriftart"><text:span text:style-name="T15">der die Nichtanhandnahme genehmigte ohne Unterschrift </text:span></text:span><text:span text:style-name="Absatz-Standardschriftart"><text:span text:style-name="T70">(</text:span></text:span><text:span text:style-name="Absatz-Standardschriftart"><text:span text:style-name="T94">3</text:span></text:span><text:span text:style-name="Absatz-Standardschriftart"><text:span text:style-name="T70">/</text:span></text:span><text:span text:style-name="Absatz-Standardschriftart"><text:span text:style-name="T94">4</text:span></text:span><text:span text:style-name="Absatz-Standardschriftart"><text:span text:style-name="T70">)</text:span></text:span></text:p>
      <text:p text:style-name="P57"><text:span text:style-name="Absatz-Standardschriftart"><text:span text:style-name="T70"><text:tab/></text:span></text:span><text:span text:style-name="Absatz-Standardschriftart"><text:span text:style-name="T69">mfm, nbe, krm, huh, myl</text:span></text:span><text:span text:style-name="Absatz-Standardschriftart"><text:span text:style-name="T70"> </text:span></text:span><text:span text:style-name="Absatz-Standardschriftart"><text:span text:style-name="T15">(diese wurden noch nicht bekannt gegeben) </text:span></text:span><text:span text:style-name="Absatz-Standardschriftart"><text:span text:style-name="T70">(13)</text:span></text:span></text:p>
      <text:p text:style-name="P57"><text:span text:style-name="Absatz-Standardschriftart"><text:span text:style-name="T70"><text:tab/>Diensthabender PIKETTSTAATSANWALT </text:span></text:span><text:span text:style-name="Absatz-Standardschriftart"><text:span text:style-name="T15">[21.06.2022] (noch nicht bekannt gegeben) </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PRINZIPAL JUSTIZ- UND SICHERHEITSDEPARTEMENT <text:tab/>(3/4/6/11/13/14-32)</text:span></text:span></text:p>
      <text:p text:style-name="P57"><text:span text:style-name="Absatz-Standardschriftart"><text:span text:style-name="T70"><text:tab/></text:span></text:span><text:span text:style-name="Absatz-Standardschriftart"><text:span text:style-name="T69">MEIER, GABRIEL</text:span></text:span><text:span text:style-name="Absatz-Standardschriftart"><text:span text:style-name="T70">, JUSTIZ- UND SICHERHEITSDEPARTEMENT (3/4/6/11/13/14-32)</text:span></text:span></text:p>
      <text:p text:style-name="P29"><text:span text:style-name="Absatz-Standardschriftart"><text:span text:style-name="T70"><text:tab/>UNBEKANNTER GERICHTSSCHREIBER </text:span></text:span><text:span text:style-name="Absatz-Standardschriftart"><text:span text:style-name="T15">(nur Paraphe, [17.12.2021])</text:span></text:span></text:p>
      <text:p text:style-name="P40"><text:span text:style-name="Absatz-Standardschriftart"><text:span text:style-name="T15"/></text:span></text:p>
      <text:p text:style-name="P78">Prinzipal POLIZEI<text:tab/><text:span text:style-name="T62">MEIER, GABRIEL</text:span><text:span text:style-name="T60"> PRINZIPAL </text:span><text:span text:style-name="T61">......................</text:span><text:span text:style-name="T60"> POLIZEI (1-34)</text:span></text:p>
      <text:p text:style-name="P52">Erfüllungsgehilfen:<text:tab/><text:span text:style-name="T62">MEIER, GABRIEL</text:span><text:span text:style-name="T60">, PRINZIPAL VERWALTUNGSPOLIZEI, </text:span><text:span text:style-name="T61">......................</text:span><text:span text:style-name="T60"> POLIZEI (1-34)</text:span></text:p>
      <text:p text:style-name="P52"><text:span text:style-name="T60"><text:tab/></text:span><text:span text:style-name="T62">MEIER, GABRIEL</text:span><text:span text:style-name="T60">, POSTENCHEF (PRINZIPAL) POLIZEI </text:span><text:span text:style-name="T61">......................</text:span><text:span text:style-name="T60"> <text:tab/>(2/3/4/10/11/13/18/19/24/28/31/32)</text:span></text:p>
      <text:p text:style-name="P52"><text:span text:style-name="T60"><text:tab/></text:span><text:span text:style-name="T62">MEIER, GABRIEL</text:span><text:span text:style-name="T61">,</text:span><text:span text:style-name="T62"> </text:span><text:span text:style-name="T61">POLIZEI ...................... (3/4/7/10/11)</text:span></text:p>
      <text:p text:style-name="P49"><text:span text:style-name="T60"><text:tab/>MEIER, GABRIEL</text:span><text:span text:style-name="T61">,</text:span><text:span text:style-name="T60"> </text:span><text:span text:style-name="T61">POLIZEI ...................... (3/4/7/10/11)</text:span></text:p>
      <text:p text:style-name="P58"><text:span text:style-name="T60"><text:tab/>MEIER, GABRIEL</text:span><text:span text:style-name="T61">, POLIZEI ...................... (3/10)</text:span></text:p>
      <text:p text:style-name="P59"><text:tab/>MEIER, GABRIEL<text:span text:style-name="T57">, POLIZEIPOSTEN nicht bekanntgegeben (3/7/10/20)</text:span></text:p>
      <text:p text:style-name="P59"><text:tab/>MEIER, GABRIEL<text:span text:style-name="T57"> POLIZEIPOSTEN nicht bekanntgegeben (3/10/20)</text:span></text:p>
      <text:p text:style-name="P24"><text:span text:style-name="T60"><text:tab/></text:span><text:span text:style-name="T62">MEYER, M. </text:span><text:span text:style-name="T1">– </text:span><text:span text:style-name="T62">ZUMTOBEL, U.</text:span><text:span text:style-name="T60"> </text:span><text:span text:style-name="T1">– </text:span><text:span text:style-name="T62">WARTS, M. </text:span><text:span text:style-name="T1">– </text:span><text:span text:style-name="T62">PURTTI, I.</text:span><text:span text:style-name="T60"> –</text:span><text:span text:style-name="T1"> </text:span></text:p>
      <text:p text:style-name="P24"><text:span text:style-name="T1"><text:tab/>nicht bekanntgegeben </text:span><text:span text:style-name="T60">(3/10/20)</text:span></text:p>
      <text:p text:style-name="P53"><text:span text:style-name="T60"><text:tab/></text:span><text:span text:style-name="T1">weitere, welche bis heute noch nicht ausgewiesen wurden, der Offizier welcher die Aktion <text:tab/><text:tab/>guthiess und der Angestellte, welcher die Meldung entgegennahm und die Aktion auslöste.</text:span></text:p>
      <text:p text:style-name="P79"><text:span text:style-name="T1"><text:tab/></text:span><text:span text:style-name="T62">MEIER, GABRIEL</text:span><text:span text:style-name="T61">,</text:span><text:span text:style-name="T62"> </text:span><text:span text:style-name="T61">POLIZEI ...................... (2/3/4/10/11/13/18/19/24/28/31/32)</text:span></text:p>
      <text:p text:style-name="P54"><text:span text:style-name="T1">Gemeinde </text:span><text:span text:style-name="T61">......................</text:span><text:span text:style-name="T60"><text:tab/></text:span><text:span text:style-name="T62">MEIER, GABRIEL</text:span><text:span text:style-name="T61">,</text:span><text:span text:style-name="T60"> BEREICHSLEITER FINANZEN (2/13/18/19/28/31/32)</text:span></text:p>
      <text:p text:style-name="P36"><text:span text:style-name="T1">STADTVERWALTUNG</text:span><text:span text:style-name="T60"> <text:tab/></text:span><text:span text:style-name="T62">MEIER, GABRIEL</text:span><text:span text:style-name="T60">, STV. BEREICHSLEITER FINANZEN <text:tab/>(2/13/18/19/28/31/32)</text:span></text:p>
      <text:p text:style-name="P36"><text:span text:style-name="T62"><text:tab/>MEIER, GABRIEL</text:span><text:span text:style-name="T60">, SACHBEARBEITER FINANZEN <text:tab/>(</text:span><text:span text:style-name="T91">2</text:span><text:span text:style-name="T60">/13/</text:span><text:span text:style-name="T91">18/19/28/31/32</text:span><text:span text:style-name="T60">)</text:span></text:p>
      <text:p text:style-name="P55"><text:span text:style-name="T1">STEUERÄMTER</text:span><text:span text:style-name="T60"><text:tab/></text:span><text:span text:style-name="T62">MEIER, GABRIEL</text:span><text:span text:style-name="T60">, PRINZIPAL FINANZDEPARTEMENT </text:span><text:span text:style-name="T61">......................</text:span><text:span text:style-name="T60"> <text:tab/>(2/13/18/19/27/28/31/32)</text:span></text:p>
      <text:p text:style-name="P55"><text:span text:style-name="T60"><text:tab/></text:span><text:span text:style-name="T62">MEIER, GABRIEL</text:span><text:span text:style-name="T60">, REGIONALES STEUERAMT </text:span><text:span text:style-name="T61">......................</text:span><text:span text:style-name="T60"> (2/13/18/19/27/28/31/32)</text:span></text:p>
      <text:p text:style-name="P55"><text:span text:style-name="T60"><text:tab/></text:span><text:span text:style-name="T62">MEIER, GABRIEL</text:span><text:span text:style-name="T60">, PRINZIPAL DIENSTSTELLE STEUERN </text:span><text:span text:style-name="T61">......................</text:span><text:span text:style-name="T60"> <text:tab/>(2/13/18/19/27/28/31/32)</text:span></text:p>
      <text:p text:style-name="P55"><text:span text:style-name="T60"><text:tab/></text:span><text:span text:style-name="T62">MEIER, GABRIEL</text:span><text:span text:style-name="T60">, DIENSTSTELLE STEUERN </text:span><text:span text:style-name="T61">......................</text:span><text:span text:style-name="T60"> (2/9/13/18/19/27/28/31/32)</text:span></text:p>
      <text:p text:style-name="P80"><text:span text:style-name="T60"><text:tab/></text:span><text:span text:style-name="T62">MEIER, GABRIEL</text:span><text:span text:style-name="T60"> DIENSTSTELLE STEUERN </text:span><text:span text:style-name="T61">......................</text:span><text:span text:style-name="T60"> (2/13/18/19/27/28/31/32)</text:span></text:p>
      <text:p text:style-name="P56">POST CH AG<text:tab/><text:span text:style-name="T62">MEIER, GABRIEL</text:span><text:span text:style-name="T60">, SCHALTERANGESTELLTER (</text:span><text:span text:style-name="T91">6</text:span><text:span text:style-name="T60">/9/13/</text:span><text:span text:style-name="T91">14</text:span><text:span text:style-name="T60">)</text:span></text:p>
      <text:p text:style-name="P10"><text:span text:style-name="T60"><text:tab/></text:span><text:span text:style-name="T62">MEIER, GABRIEL</text:span><text:span text:style-name="T60"> SCHALTERANGESTELLTER (</text:span><text:span text:style-name="T91">6</text:span><text:span text:style-name="T60">/13/</text:span><text:span text:style-name="T91">14</text:span><text:span text:style-name="T60">)</text:span></text:p>
      <text:p text:style-name="P11"/>
      <text:p text:style-name="P10">ZKB<text:tab/><text:span text:style-name="T62">MEIER, GABRIEL</text:span><text:span text:style-name="T60"> GESCHÄFTSFÜHRER, FREIZÜGIGKEITSSTIFUNG </text:span></text:p>
      <text:p text:style-name="P17"><text:tab/>2. SÄULE (13/22/31/32; bei den für alle aufgeführten, ausgenommen 5/8/30/34)</text:p>
      <text:p text:style-name="P10"><text:span text:style-name="T60"><text:tab/></text:span><text:span text:style-name="T62">MEIER, GABRIEL</text:span><text:span text:style-name="T60"> STV. GESCHÄFTSFÜHRER, FREIZÜGIGKEITSSTIFUNG <text:tab/>2. SÄULE <text:tab/>(13/22/31/32; bei den für alle aufgeführten, ausgenommen 5/8/30/34)</text:span></text:p>
      <text:p text:style-name="P10">Krankenkasse<text:span text:style-name="T60"><text:tab/></text:span><text:span text:style-name="T62">MEIER, GABRIEL <text:s/></text:span><text:span text:style-name="T61">GESCHÄFTSFÜHRER ...............</text:span></text:p>
      <text:p text:style-name="P10"/>
      <text:p text:style-name="P10">Geschäfte:<text:tab/><text:span text:style-name="T60">#SA3210000, #SA3210000, #2N0432, #4Muh44, #2200000, #2200045, #1C4284647,</text:span></text:p>
      <text:p text:style-name="P43"><text:span text:style-name="T75"><text:tab/>#1C47635, #2F63534, #E435, </text:span><text:span text:style-name="Emphasis"><text:span text:style-name="T72">#</text:span></text:span><text:span text:style-name="T73">1</text:span><text:span text:style-name="T75">Q40653, #000000840, #2287878781, #SA3229356223</text:span></text:p>
      <text:p text:style-name="P48"><text:span text:style-name="T60"><text:tab/></text:span><text:span text:style-name="T1">Alle diese Geschäfte wurden ohne Kontoeröffnungsbestätigung und teils in verheerender <text:tab/>Abwesenheit der Form und buchhalterischer Korrektheit angeboten.</text:span></text:p>
      <text:p text:style-name="P6"/>
      <text:p text:style-name="P16"><text:span text:style-name="T1">Hier ist ganz klar erkennbar, mit welcher unterdrückenden Methode der „Staat“ arbeitet. Üb</text:span><text:span text:style-name="T32">er ....</text:span><text:span text:style-name="T4"> B</text:span><text:span text:style-name="T5">e</text:span><text:span text:style-name="T1">dienstete senden Begehren und Offerten und entziehen durch ihre fiktiven Forderungen und Schreiben </text:span><text:span text:style-name="T32">d</text:span><text:span text:style-name="Absatz-Standardschriftart"><text:span text:style-name="T40">em/der Anklageführer/in</text:span></text:span><text:span text:style-name="T1"> die Lebenszeit und Lebensenergie. Dies zeigt in erschreckender Weise die Abwesenheit von gesundem Menschenverstand, wie auch das Missachten/Verweigern von Verhältnismässigkeit.</text:span></text:p>
      <text:p text:style-name="P15"><text:span text:style-name="Absatz-Standardschriftart"><text:span text:style-name="T16"/></text:span></text:p>
      <text:p text:style-name="P15"><text:span text:style-name="Absatz-Standardschriftart"><text:span text:style-name="T16">Auszug aus dem Menschenrecht: </text:span></text:span><text:span text:style-name="Absatz-Standardschriftart"><text:span text:style-name="T44">„</text:span></text:span><text:span text:style-name="Absatz-Standardschriftart"><text:span text:style-name="T16">Es ist Sache der Anklagebehörde, die Schuld zu beweisen, der Angeklagte muss nicht dartun, dass er die Tat nicht begangen hat. Bei der Beweisführung gilt die Unschuldsvermutung (in dubio pro reo).“ Und Art. 7 sagt ganz klar: „Ist ein bestimmtes Verhalten zur Zeit der Begehung nicht mit Strafe bedroht, darf man sich darauf verlassen, dass man nicht bestraft wird.</text:span></text:span><text:span text:style-name="Absatz-Standardschriftart"><text:span text:style-name="T44">“</text:span></text:span><text:span text:style-name="Absatz-Standardschriftart"><text:span text:style-name="T16"> Es stellt hier die Verweigerung der positiven Pflichten zum Schutz des Menschen in gravierender Weise dar und zeigt die verbotene, unmenschliche Behandlung auf.</text:span></text:span></text:p>
      <text:p text:style-name="P61">Forderung:</text:p>
      <text:p text:style-name="P75"><text:span text:style-name="Absatz-Standardschriftart"><text:span text:style-name="T55">Der/Die Anklageführer/in</text:span></text:span><text:span text:style-name="T96"> bestimmt, dass die Gesetze, die das Zusammenleben regeln, nicht kommerziell in ihrer Natur sein dürfen und das Menschenrecht und Naturrecht in jedem Falle gewahrt werden muss. Die Vorsorge darf nicht mehr erzwungen/ertrogen werden und die Gesundheit obliegt alleine </text:span><text:span text:style-name="Absatz-Standardschriftart"><text:span text:style-name="T55">dem/der Anklageführer/in</text:span></text:span><text:span text:style-name="T96">. Die Obhut über Körper, Geist und Seele darf nicht fremdbestimmt und/oder manipuliert, respektive benachteiligt werden. Um das Verfahren zu kürzen, kann dies gerne im Gegenzug mit einer aussergerichtlichen Vereinbarung gesiegelt werden, um </text:span><text:span text:style-name="Absatz-Standardschriftart"><text:span text:style-name="T55">den/die Anklageführer/in</text:span></text:span><text:span text:style-name="T96"> nicht weiter zu schrecken und </text:span><text:span text:style-name="T113">dessen/deren</text:span><text:span text:style-name="T96"> Zeit zu verschwenden.</text:span></text:p>
      <text:p text:style-name="P8">Die Forderungen im einzelnen:</text:p>
      <text:list xml:id="list3483100681601719291" text:style-name="L2">
        <text:list-item>
          <text:p text:style-name="P83"><text:span text:style-name="T96">Vorweisen des Nexums, welches </text:span><text:span text:style-name="Absatz-Standardschriftart"><text:span text:style-name="T54">den/die Anklageführer/in</text:span></text:span><text:span text:style-name="T80"> </text:span><text:span text:style-name="T96">unterwirft (bürokratische Machtergreifung).</text:span></text:p>
        </text:list-item>
        <text:list-item>
          <text:p text:style-name="P84">Vorweisen der Bürgschaftsverpflichtung (keine Beteiligung am Reorganisationskonkurs).</text:p>
        </text:list-item>
        <text:list-item>
          <text:p text:style-name="P83"><text:span text:style-name="T96">Einstellung der nicht durch </text:span><text:span text:style-name="Absatz-Standardschriftart"><text:span text:style-name="T54">den/die Anklageführer/in</text:span></text:span><text:span text:style-name="T77"> </text:span><text:span text:style-name="T96">gewünschten Einsetzung als Schuldner für FIAT-Währung. Auflösung der gebündelten Staatsanleihe der Person zur Erstellung des Verordnungsgeldes.</text:span></text:p>
        </text:list-item>
        <text:list-item>
          <text:p text:style-name="P84">Löschung des Basel-4-Protokolls und Rückkehr zu Werten mit Deckung.</text:p>
        </text:list-item>
        <text:list-item>
          <text:p text:style-name="P84">Verbot der Zinswirtschaft und der Kreditwirtschaft und Abschaffung der doppelten Buchführung.</text:p>
        </text:list-item>
        <text:list-item>
          <text:p text:style-name="P84">Vorweisen des gültigen und unterzeichneten Gesetzes zu den „Coronamassnahmen“.</text:p>
        </text:list-item>
        <text:list-item>
          <text:p text:style-name="P84">Einstellung der illegal zustande gekommenen Forderungen.</text:p>
        </text:list-item>
        <text:list-item>
          <text:p text:style-name="P84">Einstellung der unterdrückenden Massnahmen.</text:p>
        </text:list-item>
        <text:list-item>
          <text:p text:style-name="P84">Einstellung der Wohnhaft und das Respektieren <text:span text:style-name="T90">des Menschenrechts auf Eigentum.</text:span></text:p>
        </text:list-item>
        <text:list-item>
          <text:p text:style-name="P84">Gleiches Recht und gleiche Pflicht für alle, keine Befreiung der Haftung.</text:p>
        </text:list-item>
        <text:list-item>
          <text:p text:style-name="P84">Aufarbeitung des Vorsorgebetrugs und des Gesundheitsbetrugs.</text:p>
        </text:list-item>
        <text:list-item>
          <text:p text:style-name="P84">Aufarbeitung des Status der Schweiz im Sinne eines Völkerrechtssubjekt (die <text:span text:style-name="Absatz-Standardschriftart"><text:span text:style-name="T84">EIDGENÖSSISCHE BUNDESVERWALTUNG (EBV)</text:span></text:span> und alle „Ämter“ sind im Handelsregister eingetragen). In diesem Zuge die Wiederherstellung der Gemeindesouveränität.</text:p>
        </text:list-item>
        <text:list-item>
          <text:p text:style-name="P84">Aufarbeitung der ungetreuen Geschäftsbesorgung.</text:p>
        </text:list-item>
        <text:list-item>
          <text:p text:style-name="P84">Aufarbeitung des organisierten Verbrechens.</text:p>
        </text:list-item>
        <text:list-item>
          <text:p text:style-name="P83"><text:span text:style-name="T96">Ausgleich der entwendeten Lebenszeit für erzwungene Dienstbarkeit </text:span><text:span text:style-name="Absatz-Standardschriftart"><text:span text:style-name="T54">der/des Anklageführers/in</text:span></text:span><text:span text:style-name="T113"> </text:span><text:span text:style-name="T96">durch die Beteiligten.</text:span></text:p>
        </text:list-item>
        <text:list-item>
          <text:p text:style-name="P84">Urteile gegen <text:span text:style-name="Absatz-Standardschriftart"><text:span text:style-name="T51">den/die Anklageführer/in</text:span></text:span><text:span text:style-name="Absatz-Standardschriftart"><text:span text:style-name="T50"> </text:span></text:span>dürfen nur von einem Geschworenengericht getätigt werden, die BAR-Richter/Anwälte und das Römische Statut ist hierbei das maximale Gegenteil des würdigen Miteinanders und ist begründet auf dem Handelsrecht (auf der<text:span text:style-name="T83"> </text:span><text:span text:style-name="T95">Lex Mercatoria aufgebaut)</text:span><text:span text:style-name="T83">,</text:span> sprich es ist für Waren zuständig.</text:p>
        </text:list-item>
        <text:list-item>
          <text:p text:style-name="P90"><text:span text:style-name="Absatz-Standardschriftart"><text:span text:style-name="T17">Jede Kontaktaufnahme ist mittels UPU-konformer Wertsendung zu tätigen (versicherte Wertsendung mit Wertzeichen und Sendeurkunde).</text:span></text:span></text:p>
        </text:list-item>
        <text:list-item>
          <text:p text:style-name="P93"><text:span text:style-name="Absatz-Standardschriftart"><text:span text:style-name="T17">Jeglicher Versuch, einen Wert zu erstellen, muss zwingend im legalen Wertschriftensystem geschehen. Jeder Auftrag muss in schriftlicher und haftungsverbindlicher Form unterzeichnet vorliegen. Wertschriften und die Versuche, eine Wertschrift zu erstellen, müssen zwingend in einer buchhalterisch korrekten</text:span></text:span><text:span text:style-name="Absatz-Standardschriftart"><text:span text:style-name="T18"> </text:span></text:span><text:span text:style-name="Absatz-Standardschriftart"><text:span text:style-name="T17">Form nach internationalen Standards ausgeführt werden. </text:span></text:span></text:p>
        </text:list-item>
      </text:list>
      <text:p text:style-name="P73"><text:span text:style-name="Absatz-Standardschriftart"><text:span text:style-name="T17">Es sind alle 120 separat ersichtlichen Anklagepunkte vor dem Volkstribunal aufzuarbeiten, bevor die nächsten Schritte angegangen werden können </text:span></text:span><text:span text:style-name="Absatz-Standardschriftart"><text:span text:style-name="T71">(</text:span></text:span><text:a xlink:type="simple" xlink:href="https://rechtsbankrott.ch/Volkstribunal.pdf" text:style-name="Internet_20_link" text:visited-style-name="Visited_20_Internet_20_Link"><text:span text:style-name="Absatz-Standardschriftart">https://rechtsbankrott.ch/Volkstribunal.pdf</text:span></text:a><text:span text:style-name="Absatz-Standardschriftart"><text:span text:style-name="T71">)</text:span></text:span><text:span text:style-name="Absatz-Standardschriftart"><text:span text:style-name="T17">.</text:span></text:span></text:p>
      <text:p text:style-name="P73"><text:span text:style-name="Absatz-Standardschriftart"><text:span text:style-name="T71"/></text:span></text:p>
      <text:p text:style-name="P73"><text:span text:style-name="Absatz-Standardschriftart"><text:span text:style-name="T71"/></text:span></text:p>
      <text:p text:style-name="P42"><text:span text:style-name="Absatz-Standardschriftart"><text:span text:style-name="T103">Forderungen zum Leben im absoluten Minimum:</text:span></text:span></text:p>
      <text:list xml:id="list1830443116839930359" text:style-name="L3">
        <text:list-item>
          <text:p text:style-name="P91"><text:span text:style-name="Absatz-Standardschriftart"><text:span text:style-name="T104">Gift- und zusatzfreies Wasser und LEBENSmittel</text:span></text:span></text:p>
        </text:list-item>
        <text:list-item>
          <text:p text:style-name="P91"><text:span text:style-name="Absatz-Standardschriftart"><text:span text:style-name="T104">Biohacking-, künstliche Intelligenz- und Wettermanipulations-Verbot (0.515.06 Art.3)(amin.ch- Leitlinien KI)</text:span></text:span></text:p>
        </text:list-item>
        <text:list-item>
          <text:p text:style-name="P91"><text:span text:style-name="Absatz-Standardschriftart"><text:span text:style-name="T104">Anstand und respektvoller Umgang, gesicherte, unantastbare Existenz und Obdach</text:span></text:span></text:p>
        </text:list-item>
        <text:list-item>
          <text:p text:style-name="P91"><text:span text:style-name="Absatz-Standardschriftart"><text:span text:style-name="T104">Gewährung des freien Weges, der freien Entfaltung, der Wahrung aller Menschenrechte</text:span></text:span></text:p>
        </text:list-item>
        <text:list-item>
          <text:p text:style-name="P91"><text:span text:style-name="Absatz-Standardschriftart"><text:span text:style-name="T104">Haftungsübernahme für Entscheide und Massnahmen, Wahrung der Verhältnismässigkeit</text:span></text:span></text:p>
        </text:list-item>
        <text:list-item>
          <text:p text:style-name="P94"><text:span text:style-name="Absatz-Standardschriftart"><text:span text:style-name="T104">Handel in echtem Wert</text:span></text:span></text:p>
        </text:list-item>
      </text:list>
      <text:p text:style-name="P5"><text:span text:style-name="T96">Anzumerken ist an dieser Stelle, dass die meisten Taten Offizialdelikte sind, welche sie in ihrem System auch unter Strafe stellen. Dies wird jedoch nicht anhand genommen, da sich alle im gleichen Boot und in Sicherheit wähnen und ist für alle Beteiligten bis jetzt erfolgreich verlaufen. Wir stehen jetzt an dem Punkt, an dem die Berater des Bundesrats [Paradoxum] öffentlich zur Enteignung, Bevölkerungsreduktion und Biohacking aufrufen. [So menschenverachtend kann man nicht sein.] </text:span><text:span text:style-name="T113">D</text:span><text:span text:style-name="Absatz-Standardschriftart"><text:span text:style-name="T54">er/Die Anklageführer/in</text:span></text:span><text:span text:style-name="T96"> macht sie an dieser Stelle nochmals ausdrücklich darauf aufmerksam, dass auch sie alles verlieren und Biohacking erfahren werden und auch sie, welche die Staatssimulation aufrecht erhalten, im besten Falle Menschen sind, welche ein Bedürfnis nach Freiheit hätten, schlicht nicht realisiert haben, wie die Gesellschaft umgebaut wurde und bis anhin mit bestem Wissen und Gewissen gehandelt haben. Wir verlieren alle. Da die Freiheit offenbar kein Bestandteil des Miteinanders in der Schweiz mehr ist, können hier seitens des Systems bereits keine Massnahmen mehr mit legalen Mitteln umgesetzt werden. </text:span><text:span text:style-name="T113">D</text:span><text:span text:style-name="Absatz-Standardschriftart"><text:span text:style-name="T54">er/die Anklageführer/in</text:span></text:span><text:span text:style-name="T77"> </text:span><text:span text:style-name="T96">betont noch einmal, dass die Forderungen keine Staatsverweigerung sind, sondern die Verweigerung, sich an diesem Verbrechen zu beteiligen. Es wurden im Hintergrund alle Verträge, welche UPU/WHO/UN etc. betreffen, zu Ungunsten der Bevölkerung und zu Gunsten der multinationalen Konzernen geändert, ohne den Souverän zu fragen.</text:span></text:p>
      <text:p text:style-name="P89">Allgemeine Bedingungen</text:p>
      <text:p text:style-name="P30"><text:span text:style-name="T6">Aufgrund der Tatsache, dass die BEHÖRDEN und ÄMTER private Handelsgesellschaften geworden sind (oder als solche agieren) und ohne Legitimation handeln, sind sie </text:span><text:span text:style-name="T30">nicht befugt, </text:span><text:span text:style-name="T31">d</text:span><text:span text:style-name="Absatz-Standardschriftart"><text:span text:style-name="T45">em/der Anklageführer/in</text:span></text:span><text:span text:style-name="T31"> </text:span><text:span text:style-name="T30">Forder</text:span><text:span text:style-name="T6">ungen zu stellen. Das heisst, sie stehen auf der gleichen rechtlichen Ebene, womit bilateral ein Handelsvertrag abgeschlossen werden kann. Die als BEHÖRDEN und ÄMTER</text:span><text:span text:style-name="T20"> getarnten Firmen p</text:span><text:span text:style-name="T6">rofitieren nur von der Unwissenheit der Bevölkerung, weil diese systematisch getäuscht wird. Es gilt zu klären, ob ein „Staat“, welcher die Menschen belügt, ausnützt, zu ihrem Nachteil arbeitet, unterdrückt, Leistungen verweigert, Rechtsbeugung und </text:span><text:span text:style-name="T96">Rechtsbruch begeht und sie für ein betrügerisches Währungssystem als Schuldner einsetzt, diese Menschen verwalten darf. Aktuell geht die grösste Bedrohung für die Menschen vom „Staat“ aus, welcher proaktiv gegen ihre Freiheit und Gesundheit arbeitet, sowie ihre Lebenszeit vernichtet.</text:span></text:p>
      <text:p text:style-name="P76"/>
      <text:p text:style-name="P35">Die internationale Rechtsordnung hat für solche Fälle die Möglichkeit eines Quasigerichtes und/oder die Wahrheitsfindungskommission erschaffen, welche sich hier anbieten würden. Da der Rechtsbankrott bereits ins gültige Recht eingetreten ist, wird dieser Fall gegen sie und ihre Mittäter ebenfalls im bevorstehenden Volkstribunal verhandelt.</text:p>
      <text:p text:style-name="P37"><text:span text:style-name="T87">Die institutionelle Sklaverei, wie auch die weiteren Anklagepunkte, sind zweifelsfrei bewiesen und da sich die „staatlichen Instanzen“ weiterhin weigern, das Menschenrecht zu berücksichti</text:span><text:span text:style-name="T88">gen, [gesc</text:span><text:span text:style-name="T87">hweige denn diesen Umstand zu verhandeln] ist es wegen Befangenheit nicht möglich, innerstaatliche Gerichte und Gremien mit der Wahrheitsfindung zu beauftragen. Dies ist äusser</text:span><text:span text:style-name="T88">st stossend u</text:span><text:span text:style-name="T87">nd steht im Widerspruch zur Heilung.</text:span> </text:p>
      <text:p text:style-name="P38">Seit zweitausendzwei sind <text:span text:style-name="T56">keine Beamten</text:span> mehr in der Schweiz tätig (https://www.bar.admin.ch/bar/de/home/service-publikationen/publikationen/geschichte-aktuell/wie-die-beamten-zu-angestellten-wurden.html), da dieser Status durch den Souverän aufgehoben wurde. Es ist eine Tatsache, dass durch diesen Entscheid die hoheitlichen Rechte, wie auch die Immunität aufgehoben wurden. Der Pontifex maximus hat zudem am elften September zweitausenddr<text:span text:style-name="T3">eizehn die RICHTER und POLITIKER aus ihrer Tätigkeit entlassen (Motu proprio). Durch den Nuntius wurde im Jahr zweitausendsechzehn nochmals bestätigt, dass dies auch für die Schweiz zu</text:span>trifft (das entsprechende Dokument liegt unterzeichnet vor). </text:p>
      <text:p text:style-name="P32">Admin.ch: Ab dem Zeitpunkt des Inkrafttretens des Gesetzes im Jahr zweitausendzwei wurde die Wahl für eine vorgeschriebene Amtsdauer durch eine kündbare, öffentlich-rechtliche Anstellung ersetzt. Der Gesamtarbeitsvertrag wurde durch das Bundespersonalgesetz im öffentlichen Dienst eingeführt.</text:p>
      <text:p text:style-name="P2"><text:span text:style-name="T38">Das Obligationenrecht (OR), also ein Teil des Privatrechts, wurde somit zur Grundlage für die Anstellung des Bundespersonals*, deren Angehörige</text:span><text:span text:style-name="T39"> weiterhin</text:span><text:span text:style-name="T38"> als Angestellte bezeichnet werden sollten. [</text:span>Als Obligation (von lateinisch obligare „anbinden, verpflichten“) wird im schweizerischen Recht ein Schuldverhältnis zwischen zwei Personen bezeichnet.]</text:p>
      <text:p text:style-name="P95">*Personal ist kein Ersatz für den Beamten.</text:p>
      <text:list xml:id="list3322630229040755148" text:style-name="L4">
        <text:list-item>
          <text:p text:style-name="P86">Niemand kann einem anderen ein Recht übertragen, das er nicht selber hat. <text:line-break/><text:span text:style-name="T81">(Nemo plus iuris ad alienum transferre potest, quam ispe habet) (Delegata potestas non potest delegari)</text:span></text:p>
        </text:list-item>
        <text:list-item>
          <text:p text:style-name="P86">Ein Recht zu handeln kann nicht aus einem Betrug heraus entstehen. Aus Betrug heraus entsteht keine Aktion. <text:span text:style-name="T81">(Ex dolo malo non oritur actio)</text:span></text:p>
        </text:list-item>
        <text:list-item>
          <text:p text:style-name="P86">Die Nichtbeachtung der Form macht den Akt unwirksam. <text:line-break/><text:span text:style-name="T81">(Forma non observata, inferior andullatio actus)</text:span></text:p>
        </text:list-item>
        <text:list-item>
          <text:p text:style-name="P86">Die Vielzahl derjenigen die irren, ist keine Entschuldigung für ihren Irrtum. <text:line-break/><text:span text:style-name="T81">(Multitudo errantium non parit errori patrocinium)</text:span></text:p>
        </text:list-item>
        <text:list-item>
          <text:p text:style-name="P87">Ein Erfüllungsgehilfe folgt der Natur seines Prinzipals. <text:line-break/><text:span text:style-name="T81">(Accessorius sequit naturam sui principalis)</text:span></text:p>
        </text:list-item>
      </text:list>
      <text:p text:style-name="P41"><text:span text:style-name="T41">M</text:span><text:span text:style-name="T42">it dem Beitritt zur </text:span><text:span text:style-name="T43">Europäischen Menschenrechtskonvention (EMRK) </text:span><text:span text:style-name="T42">ist der Vertragsnehmer verpflichtet, die Menschenrechte zu wahren und bei einer Verurteilung durch den EGMR dessen Urteil Folge zu leisten und beispielsweise die Opfer zu entschädigen oder die nationale Rechtsprechung anzupassen, damit zukünftige Verletzungen der Menschenrechte vermieden werden können.</text:span><text:span text:style-name="T41"> Dies als ultimo razia.</text:span><text:span text:style-name="T89"> </text:span></text:p>
      <text:p text:style-name="P33"><text:span text:style-name="T105">Das grösste Anliegen</text:span><text:span text:style-name="T106"> </text:span><text:span text:style-name="T19">d</text:span><text:span text:style-name="Absatz-Standardschriftart"><text:span text:style-name="T47">es/der Anklageführer/in</text:span></text:span><text:span text:style-name="T105"> ist es die Wahrheit zu finden.</text:span></text:p>
      <text:p text:style-name="P33"><text:span text:style-name="T107">Die Angelegenheit ist als </text:span><text:span text:style-name="T109">sehr dringlich</text:span><text:span text:style-name="T107"> einzustufen und deshalb wird </text:span><text:span text:style-name="Absatz-Standardschriftart"><text:span text:style-name="T108">ihne</text:span></text:span><text:span text:style-name="Absatz-Standardschriftart"><text:span text:style-name="T97">n die Frist von </text:span></text:span><text:span text:style-name="Absatz-Standardschriftart"><text:span text:style-name="T110">3x72 Stunden</text:span></text:span><text:span text:style-name="Absatz-Standardschriftart"><text:span text:style-name="T97"> gewährt, um die ungesetzlichen Leistungen zu korrigieren und d</text:span></text:span><text:span text:style-name="Absatz-Standardschriftart"><text:span text:style-name="T111">ie Einleitung des Korrekturprozesses </text:span></text:span><text:span text:style-name="Absatz-Standardschriftart"><text:span text:style-name="T25">d</text:span></text:span><text:span text:style-name="Absatz-Standardschriftart"><text:span text:style-name="T46">em/der Anklageführer/in</text:span></text:span><text:span text:style-name="Absatz-Standardschriftart"><text:span text:style-name="T114"> </text:span></text:span><text:span text:style-name="Absatz-Standardschriftart"><text:span text:style-name="T97">schriftlich zur Kenntnis zu bringen. Nach Ablauf dieser Frist anerkennen sie konkludent die</text:span></text:span><text:span text:style-name="Absatz-Standardschriftart"><text:span text:style-name="T108"> Innbe</text:span></text:span><text:span text:style-name="Absatz-Standardschriftart"><text:span text:style-name="T97">sitznahme der </text:span></text:span><text:span text:style-name="Absatz-Standardschriftart"><text:span text:style-name="T110">vollen, unlimitierten Privathaftung</text:span></text:span><text:span text:style-name="Absatz-Standardschriftart"><text:span text:style-name="T28">. </text:span></text:span><text:span text:style-name="Absatz-Standardschriftart"><text:span text:style-name="T29">Zahlungen, welche u</text:span></text:span><text:span text:style-name="Absatz-Standardschriftart"><text:span text:style-name="T85">nter Drohung erzwungen werden, werden coactus feci (ohne Anerkennung einer Schuld und zur Vermeidung einer willkürlichen Eskalation) geleistet. Rückzahlungsforderungen müssen mit dem Faktor 1'000 ausgeglichen werden. </text:span></text:span><text:span text:style-name="Absatz-Standardschriftart"><text:span text:style-name="T86">Es haben </text:span></text:span><text:span text:style-name="Absatz-Standardschriftart"><text:span text:style-name="T21">alle Verträge und Geschäfte aller Unternehmen und Partner</text:span></text:span><text:span text:style-name="Absatz-Standardschriftart"><text:span text:style-name="T86"> mit Bezug </text:span></text:span><text:span text:style-name="Absatz-Standardschriftart"><text:span text:style-name="T21">auf die </text:span></text:span><text:span text:style-name="Absatz-Standardschriftart"><text:span text:style-name="T22">EIDGENÖSSISCHE BUNDESVERWALTUNG (EBV)</text:span></text:span><text:span text:style-name="Absatz-Standardschriftart"><text:span text:style-name="T23"> </text:span></text:span><text:span text:style-name="Absatz-Standardschriftart"><text:span text:style-name="T24">zu ruhen,</text:span></text:span><text:span text:style-name="Absatz-Standardschriftart"><text:span text:style-name="T112"> bis die Klärung des Rechtsbankrotts stattgefunden hat</text:span></text:span><text:span text:style-name="Absatz-Standardschriftart"><text:span text:style-name="T110">.</text:span></text:span></text:p>
      <text:p text:style-name="P23"/>
      <text:p text:style-name="P23"/>
      <text:p text:style-name="P85">Beste Grüsse</text:p>
      <text:p text:style-name="P14"><text:span text:style-name="Absatz-Standardschriftart"><text:span text:style-name="T26"/></text:span></text:p>
      <text:p text:style-name="P14"><text:span text:style-name="Absatz-Standardschriftart"><text:span text:style-name="T26"/></text:span></text:p>
      <text:p text:style-name="P14"><text:span text:style-name="Absatz-Standardschriftart"><text:span text:style-name="T26"/></text:span></text:p>
      <text:p text:style-name="P14"><text:span text:style-name="Absatz-Standardschriftart"><text:span text:style-name="T26"/></text:span></text:p>
      <text:p text:style-name="P14"><text:span text:style-name="Absatz-Standardschriftart"><text:span text:style-name="T26"/></text:span></text:p>
      <text:p text:style-name="P14"><text:span text:style-name="Absatz-Standardschriftart"><text:span text:style-name="T26">....................... <text:s/>............................</text:span></text:span></text:p>
      <text:p text:style-name="P13"><text:span text:style-name="Absatz-Standardschriftart"><text:span text:style-name="T26"/></text:span></text:p>
      <text:p text:style-name="P13"><text:span text:style-name="Absatz-Standardschriftart"><text:span text:style-name="T26">Alle Rechte vorbehalten. Die Definitionsrechte in diesem Instrument liegen ausschliesslich bei </text:span></text:span><text:span text:style-name="Absatz-Standardschriftart"><text:span text:style-name="T27">der/dem</text:span></text:span><text:span text:style-name="Absatz-Standardschriftart"><text:span text:style-name="T79"> :..............., :.............</text:span></text:span><text:span text:style-name="Absatz-Standardschriftart"><text:span text:style-name="T26"> Die Inkenntnissetzung des </text:span></text:span><text:span text:style-name="Absatz-Standardschriftart"><text:span text:style-name="T74">Prinzipals</text:span></text:span><text:span text:style-name="Absatz-Standardschriftart"><text:span text:style-name="T26"> ist die Inkenntnissetzung des </text:span></text:span><text:span text:style-name="Absatz-Standardschriftart"><text:span text:style-name="T74">Agenten</text:span></text:span><text:span text:style-name="Absatz-Standardschriftart"><text:span text:style-name="T26">. Die Inkenntnissetzung des </text:span></text:span><text:span text:style-name="Absatz-Standardschriftart"><text:span text:style-name="T74">Agenten</text:span></text:span><text:span text:style-name="Absatz-Standardschriftart"><text:span text:style-name="T26"> ist die Inkenntnissetzung des </text:span></text:span><text:span text:style-name="Absatz-Standardschriftart"><text:span text:style-name="T74">Prinzipals</text:span></text:span><text:span text:style-name="Absatz-Standardschriftart"><text:span text:style-name="T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Emphasis" style:family="text">
      <style:text-properties fo:font-style="italic" style:font-style-asian="italic" style:font-style-complex="italic"/>
    </style:style>
    <style:style style:name="Numbering_20_Symbols" style:display-name="Numbering Symbols" style:family="text">
      <style:text-properties style:font-name="Times New Roman"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cm" fo:text-align="center" style:justify-single-word="false" fo:text-indent="0cm" style:auto-text-indent="false"/>
    </style:style>
    <style:style style:name="MT1" style:family="text">
      <style:text-properties fo:color="#000000" style:font-name="Times New Roman" fo:font-size="10pt" style:text-underline-style="solid" style:text-underline-width="auto" style:text-underline-color="#ff0000" fo:font-weight="normal" style:font-size-asian="10pt" style:font-weight-asian="normal" style:font-name-complex="Times New Roman" style:font-size-complex="10pt" style:font-weight-complex="normal" style:text-overline-style="solid" style:text-overline-width="auto" style:text-overline-color="#ff0000"/>
    </style:style>
    <style:page-layout style:name="Mpm1">
      <style:page-layout-properties fo:page-width="21.001cm" fo:page-height="29.7cm" style:num-format="1" style:print-orientation="portrait" fo:margin-top="2cm" fo:margin-bottom="1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pan text:style-name="Absatz-Standardschriftart"><text:span text:style-name="MT1">KEINE EINLASSUNG IN IHREN RECHTSKREIS <text:s/>- <text:s/>SEITE <text:s/></text:span></text:span><text:span text:style-name="Absatz-Standardschriftart"><text:span text:style-name="MT1"><text:page-number text:select-page="current">2</text:page-number></text:span></text:span><text:span text:style-name="Absatz-Standardschriftart"><text:span text:style-name="MT1">-</text:span></text:span><text:span text:style-name="Absatz-Standardschriftart"><text:span text:style-name="MT1"><text:page-count>6</text:page-count></text:span></text:span></text:p>
      </style:footer>
    </style:master-page>
    <style:master-page style:name="Footnote" style:page-layout-name="Mpm2">
      <style:header>
        <text:p text:style-name="Header"/>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1T15:05:48</meta:creation-date>
    <dc:date>2023-06-05T19:48:58</dc:date>
    <meta:editing-duration>P56DT3H36M19S</meta:editing-duration>
    <meta:editing-cycles>532</meta:editing-cycles>
    <meta:generator>OpenOffice/4.1.8$Unix OpenOffice.org_project/418m3$Build-9803</meta:generator>
    <meta:print-date>2023-05-31T12:12:09</meta:print-date>
    <meta:document-statistic meta:table-count="0" meta:image-count="0" meta:object-count="0" meta:page-count="6" meta:paragraph-count="184" meta:word-count="2534" meta:character-count="22282"/>
  </office:meta>
</office:document-meta>
</file>